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5 Amerikaanse eiken en 2 Amerikaanse vogelkers aan Jagtlustweg 3, 8162NJ Epe (7413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5 Amerikaanse eiken en 2 Amerikaanse vogelkers aan Jagtlustweg 3, 8162NJ Epe.Datum besluit:  17-04-2023Zaaknummer:  741358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77370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7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7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0642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5 Amerikaanse eiken en 2 Amerikaanse vogelkers aan Jagtlustweg 3, 8162NJ Epe (741358)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370</meta:user-defined>
    <meta:user-defined meta:name="OVERHEIDop.GmbID/DC.identifier">gmb-2023-177370</meta:user-defined>
    <meta:user-defined meta:name="OVERHEIDop.versieInformatie"/>
  </office:meta>
</office:document-meta>
</file>