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6 Nijmegen: aanleg Primair warmtetrace d.m.v. open ontgrav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aanleg Primair warmtetrace d.m.v. open ontgraving (Winselingseweg 16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3320.01</text:p>
            <text:p text:style-name="common-al">
            <text:span text:style-name="nadrukvet">Product: </text:span>omgevingsvergunning</text:p>
            <text:p text:style-name="common-al">
            <text:span text:style-name="nadrukvet">Ontvangst: </text:span>1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9F114AA-43C6-40DE-B571-3CC9D36B33C9" xlink:type="simple">http://www.nijmegen.nl/vergunningpagina/?guid=C9F114AA-43C6-40DE-B571-3CC9D36B33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6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6 Nijmegen: aanleg Primair warmtetrace d.m.v. open ontgraving - omgevingsvergunning - Aanvraag ontvangen</meta:user-defined>
    <meta:user-defined meta:name="DCTERMS.W3CDTF/DCTERMS.available">2023-04-21</meta:user-defined>
    <meta:user-defined meta:name="DCTERMS.W3CDTF/OVERHEIDop.jaargang">2023</meta:user-defined>
    <meta:user-defined meta:name="OVERHEIDop.publicationIssue">177367</meta:user-defined>
    <meta:user-defined meta:name="OVERHEIDop.GmbID/DC.identifier">gmb-2023-177367</meta:user-defined>
    <meta:user-defined meta:name="OVERHEIDop.versieInformatie"/>
  </office:meta>
</office:document-meta>
</file>