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fijnsparren aan Lariksweg 4, 8162EG Epe (739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fijnsparren aan Lariksweg 4, 8162EG Epe.Datum besluit:  17-04-2023Zaaknummer:  73974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36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642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8 fijnsparren aan Lariksweg 4, 8162EG Epe (739748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63</meta:user-defined>
    <meta:user-defined meta:name="OVERHEIDop.GmbID/DC.identifier">gmb-2023-177363</meta:user-defined>
    <meta:user-defined meta:name="OVERHEIDop.versieInformatie"/>
  </office:meta>
</office:document-meta>
</file>