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:Dorpsstraat 225 Wormer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april 2023</text:p>
            <text:p text:style-name="common-al">Ons kenmerk:2023over000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3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:Dorpsstraat 225 Wormer, plaatsen nieuwbouw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58</meta:user-defined>
    <meta:user-defined meta:name="OVERHEIDop.GmbID/DC.identifier">gmb-2023-177358</meta:user-defined>
    <meta:user-defined meta:name="OVERHEIDop.versieInformatie"/>
  </office:meta>
</office:document-meta>
</file>