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vervangen van de schuur Reina Prinsen Geerligspad 21, 3207 G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vervangen van de schuur<text:span text:style-name="nadrukvet"> - </text:span>Reina Prinsen Geerligspad 21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de sch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Bijbehorend bouwwerk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Reina Prinsen Geerligspad 21  </text:p>
            <text:p text:style-name="common-al">3207 GN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53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9-04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735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5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5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539</meta:user-defined>
    <dc:language>nl</dc:language>
    <meta:user-defined meta:name="OVERHEIDop.locatietype/OVERHEIDop.gebiedsmarkering">Punt</meta:user-defined>
    <meta:user-defined meta:name="DC.title">Reguliere procedure - aanvraag omgevingsvergunning het vervangen van de schuur Reina Prinsen Geerligspad 21, 3207 GN Spijkenisse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357</meta:user-defined>
    <meta:user-defined meta:name="OVERHEIDop.GmbID/DC.identifier">gmb-2023-177357</meta:user-defined>
    <meta:user-defined meta:name="OVERHEIDop.versieInformatie"/>
  </office:meta>
</office:document-meta>
</file>