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2 grove dennen aan Dellenweg 64, 8161AM Epe (7521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2 grove dennen aan Dellenweg 64, 8161AM Epe.Datum besluit:  18-04-2023Zaaknummer:  752149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77337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33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33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06410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kappen van 2 grove dennen aan Dellenweg 64, 8161AM Epe (752149)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337</meta:user-defined>
    <meta:user-defined meta:name="OVERHEIDop.GmbID/DC.identifier">gmb-2023-177337</meta:user-defined>
    <meta:user-defined meta:name="OVERHEIDop.versieInformatie"/>
  </office:meta>
</office:document-meta>
</file>