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959883) Sluiskant 26 Leidschendam Taveerne De Oude Sluys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april 2023 is aan Taveerne De Oude Sluys een evenementenvergunning inclusief ontheffing artikel 35 Alcoholwet verleend voor koningsdag 2023 van 10.00 tot 22.00 uur.</text:p>
            <text:p text:style-name="common-al">
            <text:span text:style-name="nadrukvet">Datum bekendmaking besluit: </text:span>19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33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959883) Sluiskant 26 Leidschendam Taveerne De Oude Sluys koningsdag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34</meta:user-defined>
    <meta:user-defined meta:name="OVERHEIDop.GmbID/DC.identifier">gmb-2023-177334</meta:user-defined>
    <meta:user-defined meta:name="OVERHEIDop.versieInformatie"/>
  </office:meta>
</office:document-meta>
</file>