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onbemaling t.b.v. aanleg zwembad, Benijnenhofstraat 23, 6941D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melding ontvangen waarvoor geen vergunningsplicht geldt voor de locatie Benijnenhofstraat 23, 6941DR Didam. De melding is geregistreerd onder zaaknummer Z2023-00000386. De melding betreft:</text:p>
            <text:list text:style-name="id1-3-2-1-1-2">
              <text:list-item text:style-override="id1-3-2-1-1-2-1">
                <text:number>•</text:number>
                <text:p text:style-name="al"> lozing in de bodem of de riolering buiten inrichting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733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enijnenhofstraat 23, 6941DR Didam</meta:user-defined>
    <dc:language>nl</dc:language>
    <meta:user-defined meta:name="OVERHEIDop.locatietype/OVERHEIDop.gebiedsmarkering">Punt</meta:user-defined>
    <meta:user-defined meta:name="DC.title">Melding bronbemaling t.b.v. aanleg zwembad, Benijnenhofstraat 23, 6941DR Di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33</meta:user-defined>
    <meta:user-defined meta:name="OVERHEIDop.GmbID/DC.identifier">gmb-2023-177333</meta:user-defined>
    <meta:user-defined meta:name="OVERHEIDop.versieInformatie"/>
  </office:meta>
</office:document-meta>
</file>