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herbouw van het bijgebouw aan Heggerenkweg 25, 8171PD Vaassen (7899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herbouw van het bijgebouw aan Heggerenkweg 25, 8171PD Vaassen.Datum besluit:  18-04-2023Zaaknummer:  7899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732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2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2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40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herbouw van het bijgebouw aan Heggerenkweg 25, 8171PD Vaassen (789934)</meta:user-defined>
    <meta:user-defined meta:name="DCTERMS.W3CDTF/DCTERMS.available">2023-04-21</meta:user-defined>
    <meta:user-defined meta:name="DCTERMS.W3CDTF/OVERHEIDop.jaargang">2023</meta:user-defined>
    <meta:user-defined meta:name="OVERHEIDop.publicationIssue">177329</meta:user-defined>
    <meta:user-defined meta:name="OVERHEIDop.GmbID/DC.identifier">gmb-2023-177329</meta:user-defined>
    <meta:user-defined meta:name="OVERHEIDop.versieInformatie"/>
  </office:meta>
</office:document-meta>
</file>