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oonvisie gemeente Opsterland ‘volkshuisvestingsprogramm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ligt er ter inzage, voor wie en wanneer</text:p>
            <text:p text:style-name="al">Met ingang van donderdag 27 april 2023 ligt tot en met woensdag 7 juni 2023 gedurende zes weken de (ontwerp) Woonvisie gemeente Opsterland ‘volkshuisvestingsprogramma’ voor iedereen ter inzage. </text:p>
            <text:p text:style-name="al">U kunt de (ontwerp) Woonvisie gemeente Opsterland ‘volkshuisvestingsprogramma’ vinden op de website van de gemeente, <text:a xlink:href="http://www.opsterland.nl/" xlink:type="simple">www.opsterland.nl</text:a>, door te zoeken op ‘Woonvisie gemeente Opsterland ‘volkshuisvestingsprogramma’. Daarnaast is er een afdruk van de (ontwerp) Woonvisie gemeente Opsterland ‘volkshuisvestingsprogramma’ in te zien bij de receptie van het gemeentehuis, Hoofdstraat 82 te Beetsterzwaag. </text:p>
            <text:p text:style-name="al"/>
            <text:p text:style-name="al">Strekking van de (ontwerp) Woonvisie gemeente Opsterland ‘volkshuisvestingsprogramma’</text:p>
            <text:p text:style-name="al">In april 2017 heeft de gemeenteraad de Woonvisie 2017 – 2021 vastgesteld. De Woonvisie bepaalt de koers van het woonbeleid van de gemeente. Om een nieuwe Woonvisie op te stellen heeft overleg plaatsgevonden met allerlei belanghouders zoals Plaatselijk Belangen, woningcorporaties, Huurdersorganisatie De Bewonersraad, zorgpartijen en marktpartijen. Daarnaast is op 20 april 2023 door de vijf regiogemeenten in Zuidoost Fryslân een zogenaamde Regionale woondeal Zuidoost Fryslân afgesloten met de provincie Fryslân en de Minister voor VRO, de heer Hugo de Jonge. Deze woondeal is erop gericht dat de gemeente Opsterland minimaal 530 woningen bouwt in de periode tot en met 2030. De inbreng van allerlei belanghouders en de Regionale woondeal Zuidoost Fryslân zijn verwerkt in de (ontwerp) Woonvisie gemeente Opsterland ‘volkshuisvestingsprogramma’. </text:p>
            <text:p text:style-name="al"/>
            <text:p text:style-name="al">Toegespitst op het nieuwbouwprogramma voor de komende jaren kiest de gemeente Opsterland ervoor om langs een drietal sporen woningbouw mogelijk te maken: </text:p>
            <text:p text:style-name="al">De in de Regionale woondeal Zuidoost Fryslân benoemde doelgroepen sociale huur en betaalbare koop te realiseren op een aantal uitleggebieden (in de Regionale woondeal Zuidoost Fryslân benoemd als ‘sleutelprojecten’), waar de gemeente eigenaar van de gronden is, om zodoende de regie op de ontwikkeling van deze woningen in eigen hand te houden. </text:p>
            <text:p text:style-name="al">In alle kernen in de gemeente woningen te kunnen bouwen om de leefomgeving te versterken door middel van herstructurering en transformatie van vastgoed binnen het bestaand ‘stedelijk gebied’.</text:p>
            <text:p text:style-name="al">Bestaande initiatieven buiten het bestaand ‘stedelijk gebied’ nog mogelijk te maken, evenals projecten in het buitengebied (buiten het bestaand ‘stedelijk gebied) als herstructurering van vrijkomende agrarische gebouwen en de ‘ruimte voor ruimte regeling’. </text:p>
            <text:p text:style-name="al"/>
            <text:p text:style-name="al">Gebaseerd op de uitgebreide inbreng van allerlei belanghouders gaat de (ontwerp) Woonvisie gemeente Opsterland ‘volkshuisvestingsprogramma’ daarnaast in op de bestaande woningvoorraad, op Wonen, welzijn en zorg en tot slot op de betaalbaarheid en beschikbaarheid van woningen. </text:p>
            <text:p text:style-name="al"/>
            <text:p text:style-name="al">Reageren?</text:p>
            <text:p text:style-name="al">Gedurende de termijn dat de (ontwerp) Woonvisie gemeente Opsterland ‘volkshuisvestingsprogramma’ ter inzage ligt kan iedereen:</text:p>
            <text:p text:style-name="al">schriftelijk een inspraakreactie op de genoemde beleidsregel kenbaar maken bij het College van Burgemeester en Wethouders van Opsterland, Postbus 10.000, 9244 ZP Beetsterzwaag;</text:p>
            <text:p text:style-name="al">mondeling een inspraakreactie geven op de genoemde beleidsregel (na uitdrukkelijke vermelding) bij team Ontwikkeling Ruimtelijk domein. U kunt hiervoor contact opnemen met het secretariaat Ruimtelijke Plannen, tel. (0512) 386 222.</text:p>
            <text:p text:style-name="al"/>
            <text:p text:style-name="al">Daarnaast kan via Henk Lahuis (Accountmanager/adviseur Wonen en Ontwikkelinitiatieven) nadere informatie worden verkregen over de inhoud en achtergronden van de (ontwerp) Woonvisie gemeente Opsterland ‘volkshuisvestingsprogramma’. </text:p>
            <text:p text:style-name="al"/>
            <text:p text:style-name="al">Hoe gaat het verder?</text:p>
            <text:p text:style-name="al">Na het verstrijken van bovengenoemde termijn wordt door het college van B&amp;W een eindverslag van de inspraak opgesteld. Indieners van een inspraakreactie krijgen dit verslag toegezonden. Hierna zal de gemeenteraad op 18 september 2023 de Woonvisie gemeente Opsterland ‘volkshuisvestingsprogramma’ al dan niet gewijzigd definitief vaststellen. Daarna volgt de publicatie van de vastgestelde Woonvisie gemeente Opsterland ‘volkshuisvestingsprogramma’. </text:p>
            <text:p text:style-name="al"/>
          </text:section>
        </text:section>
        <text:section text:name="regeling-sluiting_id1-3-2-3" text:style-name="regeling-sluiting">
          <text:section text:name="ondertekening_id1-3-2-3-1">
            <text:p><text:span text:style-name="functie">Beetsterzwaag, 18 april 2023</text:span></text:p>
            <text:p><text:span text:style-name="functie"/></text:p>
            <text:p><text:span text:style-name="functie">Burgemeester en wethouders van gemeente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73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74164</meta:user-defined>
    <dc:language>nl</dc:language>
    <meta:user-defined meta:name="OVERHEIDop.locatietype/OVERHEIDop.gebiedsmarkering">Adres</meta:user-defined>
    <meta:user-defined meta:name="DC.title">(ontwerp) Woonvisie gemeente Opsterland ‘volkshuisvestingsprogramma’</meta:user-defined>
    <meta:user-defined meta:name="DCTERMS.W3CDTF/DCTERMS.available">2023-04-26</meta:user-defined>
    <meta:user-defined meta:name="OVERHEIDop.externeBijlage">(ontwerp) Woonvisie gemeente Opsterland|exb-2023-20275</meta:user-defined>
    <meta:user-defined meta:name="OVERHEIDop.externeBijlage">Regionale woondeal Zuidoost Fryslân 20 april 2023|exb-2023-20276</meta:user-defined>
    <meta:user-defined meta:name="OVERHEIDop.externeBijlage">Stec Groep Position Paper Zuidoost-Friesland|exb-2023-20277</meta:user-defined>
    <meta:user-defined meta:name="OVERHEIDop.externeBijlage">Stec Groep Vernieuwde proactieve werkwijze |exb-2023-20278</meta:user-defined>
    <meta:user-defined meta:name="DCTERMS.W3CDTF/OVERHEIDop.jaargang">2023</meta:user-defined>
    <meta:user-defined meta:name="OVERHEIDop.publicationIssue">177328</meta:user-defined>
    <meta:user-defined meta:name="OVERHEIDop.GmbID/DC.identifier">gmb-2023-177328</meta:user-defined>
    <meta:user-defined meta:name="OVERHEIDop.versieInformatie"/>
  </office:meta>
</office:document-meta>
</file>