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weeklust 1A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3-002687, Kweeklust 1A te Noordwijk, het verbouwen van het balkon achtergevelzijde en een schutting in de tui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7732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2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2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2687</meta:user-defined>
    <meta:user-defined meta:name="DCTERMS.abstract">het verbouwen van het balkon achtergevelzijde en een schutting in de tuin</meta:user-defined>
    <dc:language>nl</dc:language>
    <meta:user-defined meta:name="OVERHEIDop.locatietype/OVERHEIDop.gebiedsmarkering">Adres</meta:user-defined>
    <meta:user-defined meta:name="DC.title">Verlengingsbesluit - Kweeklust 1A te Noordwijk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7321</meta:user-defined>
    <meta:user-defined meta:name="OVERHEIDop.GmbID/DC.identifier">gmb-2023-177321</meta:user-defined>
    <meta:user-defined meta:name="OVERHEIDop.versieInformatie"/>
  </office:meta>
</office:document-meta>
</file>