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tijdelijk verplaatsen van 6 leilindes aan Hoofdstraat 90, 8162AM Epe (7954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tijdelijk verplaatsen van 6 leilindes aan Hoofdstraat 90, 8162AM Epe.Datum besluit:  18-04-2023Zaaknummer:  795412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731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1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1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0640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tijdelijk verplaatsen van 6 leilindes aan Hoofdstraat 90, 8162AM Epe (795412)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319</meta:user-defined>
    <meta:user-defined meta:name="OVERHEIDop.GmbID/DC.identifier">gmb-2023-177319</meta:user-defined>
    <meta:user-defined meta:name="OVERHEIDop.versieInformatie"/>
  </office:meta>
</office:document-meta>
</file>