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kappen van 3 bomen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jlre, sectie D, nummer 3364 </text:span>
                    </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Aanvraag ontvangen d.d. 18 januari 2023 en ingetrokken d.d. 30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gulpen-wittem.nl" xlink:type="simple"/><text:a xlink:href="http://www.gulpen-wittem.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73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Ingetrokken aanvraag voor het kappen van 3 bomen te Wijlre</meta:user-defined>
    <meta:user-defined meta:name="DCTERMS.W3CDTF/DCTERMS.available">2023-04-21</meta:user-defined>
    <meta:user-defined meta:name="DCTERMS.W3CDTF/OVERHEIDop.jaargang">2023</meta:user-defined>
    <meta:user-defined meta:name="OVERHEIDop.publicationIssue">177316</meta:user-defined>
    <meta:user-defined meta:name="OVERHEIDop.GmbID/DC.identifier">gmb-2023-177316</meta:user-defined>
    <meta:user-defined meta:name="OVERHEIDop.versieInformatie"/>
  </office:meta>
</office:document-meta>
</file>