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weg 1 a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april 2023 een besluit genomen op de aanvraag met zaaknummer Z/23/205613 / W2023-0193 voor een omgevingsvergunning betreffende het aanbrengen en aanpassen van de veldverlichting op locatie Hogeweg 1 a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31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ogeweg 1 a te Den Bomm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15</meta:user-defined>
    <meta:user-defined meta:name="OVERHEIDop.GmbID/DC.identifier">gmb-2023-177315</meta:user-defined>
    <meta:user-defined meta:name="OVERHEIDop.versieInformatie"/>
  </office:meta>
</office:document-meta>
</file>