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, Kievitstraat 7, 1602PM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april 2023 een besluit genomen op de aanvraag met zaaknummer Z2022-00000283 voor aanbouwen van de woning op locatie Kievitstraat 7, 1602PM Enkhuiz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Enkhuizen, Postbus 11, 1600 AA Enkhuizen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77302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302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302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Kievitstraat 7, 1602PM Enkhuizen</meta:user-defined>
    <dc:language>nl</dc:language>
    <meta:user-defined meta:name="OVERHEIDop.locatietype/OVERHEIDop.gebiedsmarkering">Punt</meta:user-defined>
    <meta:user-defined meta:name="DC.title">Kennisgeving besluit op beschikking, Kievitstraat 7, 1602PM Enkhuizen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7302</meta:user-defined>
    <meta:user-defined meta:name="OVERHEIDop.GmbID/DC.identifier">gmb-2023-177302</meta:user-defined>
    <meta:user-defined meta:name="OVERHEIDop.versieInformatie"/>
  </office:meta>
</office:document-meta>
</file>