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telecommast op de locatie Parallelweg ter hoogte van Sint Maartensvlotbrug, kadastraal bekend als ZPE00, sectie G, nummer 1546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482</text:p>
            <text:p text:style-name="common-al">
            <text:span text:style-name="nadrukvet">Besluitdatum verlengen:</text:span> 19 april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allelweg ter hoogte van Sint Maartensvlotbrug, kadastraal bekend als ZPE00, sectie G, nummer 1546</text:p>
            <text:p text:style-name="common-al">
            <text:span text:style-name="nadrukvet">Omschrijving:</text:span> het realiseren van een telecomm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29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realiseren van een telecommast op de locatie Parallelweg ter hoogte van Sint Maartensvlotbrug, kadastraal bekend als ZPE00, sectie G, nummer 1546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99</meta:user-defined>
    <meta:user-defined meta:name="OVERHEIDop.GmbID/DC.identifier">gmb-2023-177299</meta:user-defined>
    <meta:user-defined meta:name="OVERHEIDop.versieInformatie"/>
  </office:meta>
</office:document-meta>
</file>