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handelen in strijd met regels ruimtelijke ordening – voormalig adres Griftdijk 128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hun beslissing op bezwaar een eerder geweigerde omgevingsvergunning (d.d. 3 september 2020, W.Z20.104756.01) alsnog hebben verleend:</text:p>
            <text:p text:style-name="tussenkopcur">Voor : het handelen in strijd met regels ruimtelijke ordening ten behoeve van de realisatie van vier woningen</text:p>
            <text:p text:style-name="tussenkopcur">Locatie : Kadastraal perceel NMG00-D-90, nabij Griftdijk 140 te Nijmegen (voormalig adres Griftdijk 128)</text:p>
            <text:p text:style-name="tussenkopcur">Datum besluit : 17 april 2023</text:p>
            <text:p text:style-name="tussenkopcur">Datum verzending : 17 april 2023</text:p>
            <text:p text:style-name="tussenkopcur">Zaaknummer beslissing op bezwaar: W.Z20.104756.06</text:p>
            <text:p text:style-name="tussenkopcur">Beroepsmogelijkheid</text:p>
            <text:p text:style-name="tussenkopcur">Belanghebbenden die het niet eens zijn met het besluit, kunnen beroep indienen. Dit kan tot en met maandag 29 mei 2023 bij de Rechtbank Gelderland, Team Bestuursrecht, Postbus 9030, 6800 EM Arnhem. Het beroepschrift kan ook digitaal worden ingediend via het digitaal loket op www.loket.rechtspraak.nl. Voor meer inlichtingen: 088 361 2000.</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29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9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Nijmegen – na een ingediend bezwaar alsnog verlenen omgevingsvergunning voor het handelen in strijd met regels ruimtelijke ordening – voormalig adres Griftdijk 128 te Nijmegen</meta:user-defined>
    <meta:user-defined meta:name="DCTERMS.W3CDTF/DCTERMS.available">2023-04-21</meta:user-defined>
    <meta:user-defined meta:name="DCTERMS.W3CDTF/OVERHEIDop.jaargang">2023</meta:user-defined>
    <meta:user-defined meta:name="OVERHEIDop.publicationIssue">177296</meta:user-defined>
    <meta:user-defined meta:name="OVERHEIDop.GmbID/DC.identifier">gmb-2023-177296</meta:user-defined>
    <meta:user-defined meta:name="OVERHEIDop.versieInformatie"/>
  </office:meta>
</office:document-meta>
</file>