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46 Heuvelstraat 71 te Tilburg, verbouwen van het pand, verzonden 19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946 - B - Heuvel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9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46 Heuvelstraat 71 te Tilburg, verbouwen van het pand, verzonden 19 april 2023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92</meta:user-defined>
    <meta:user-defined meta:name="OVERHEIDop.GmbID/DC.identifier">gmb-2023-177292</meta:user-defined>
    <meta:user-defined meta:name="OVERHEIDop.versieInformatie"/>
  </office:meta>
</office:document-meta>
</file>