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 sjab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luitekruidstraat 71 t/m 83 te Goes - Besluit op aanvraag omgevingsvergunning voor het bouwen van 7 patiowoningen</text:span>
          </text:p>
            <text:p text:style-name="common-al"/>
            <text:p text:style-name="common-al">Burgemeester en wethouders van de gemeente Goes maken bekend dat zij na toepassing van de reguliere voorbereidingsprocedure uit de Wet algemene bepalingen omgevingsrecht (Wabo) op 19 april 2023 een omgevingsvergunning hebben<text:span text:style-name="nadrukvet">verleend</text:span>voor het bouwen van 7 patiowoningen Fluitekruidstraat 71 t/m 83 te Goes. Het besluit is geregistreerd onder nummer OMG-2022-0523/Z22.121500</text:p>
            <text:p text:style-name="common-al">
            <text:span text:style-name="nadrukvet">Procedure</text:span>
          </text:p>
            <text:p text:style-name="last-al">Tegen dit besluit kunnen belanghebbenden met ingang van 20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729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9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9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Leeg sjabloon</meta:user-defined>
    <meta:user-defined meta:name="DCTERMS.W3CDTF/DCTERMS.available">2023-04-21</meta:user-defined>
    <meta:user-defined meta:name="DCTERMS.W3CDTF/OVERHEIDop.jaargang">2023</meta:user-defined>
    <meta:user-defined meta:name="OVERHEIDop.publicationIssue">177291</meta:user-defined>
    <meta:user-defined meta:name="OVERHEIDop.GmbID/DC.identifier">gmb-2023-177291</meta:user-defined>
    <meta:user-defined meta:name="OVERHEIDop.versieInformatie"/>
  </office:meta>
</office:document-meta>
</file>