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Het Wijn Festijn - Kronenburgerpark - 30 juni en 1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4-2023</text:p>
            <text:p text:style-name="common-al">
            <text:span text:style-name="nadrukvet">Omschrijving: </text:span>Evenementenvergunning (Kronenburgerpark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28268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7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9-04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1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april 2023 tot en met 31 me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7290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29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29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Het Wijn Festijn - Kronenburgerpark - 30 juni en 1 juli 2023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290</meta:user-defined>
    <meta:user-defined meta:name="OVERHEIDop.GmbID/DC.identifier">gmb-2023-177290</meta:user-defined>
    <meta:user-defined meta:name="OVERHEIDop.versieInformatie"/>
  </office:meta>
</office:document-meta>
</file>