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759 Bosscheweg 332 te Tilburg, kappen van 1 boom, verzonden 19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759 - B - Bosscheweg 3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759 Bosscheweg 332 te Tilburg, kappen van 1 boom, verzonden 19 april 2023.</meta:user-defined>
    <meta:user-defined meta:name="DCTERMS.W3CDTF/DCTERMS.available">2023-04-21</meta:user-defined>
    <meta:user-defined meta:name="DCTERMS.W3CDTF/OVERHEIDop.jaargang">2023</meta:user-defined>
    <meta:user-defined meta:name="OVERHEIDop.externeBijlage">Kappen van een boom|exb-2023-20265</meta:user-defined>
    <meta:user-defined meta:name="OVERHEIDop.publicationIssue">177288</meta:user-defined>
    <meta:user-defined meta:name="OVERHEIDop.GmbID/DC.identifier">gmb-2023-177288</meta:user-defined>
    <meta:user-defined meta:name="OVERHEIDop.versieInformatie"/>
  </office:meta>
</office:document-meta>
</file>