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toevoegen van een dubbele tussenvloer en een automatisch palletsysteem, wijziging op vergunning  214094 - Sterkenburg 3 en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10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maart 2023</text:p>
            <text:p text:style-name="common-al">
            <text:span text:style-name="nadrukvet">Omschrijving:</text:span> het toevoegen van een dubbele tussenvloer en een automatisch palletsysteem, wijziging op vergunning  214094</text:p>
            <text:p text:style-name="last-al">
            <text:span text:style-name="nadrukvet">Locatie:</text:span> Sterkenburg 3 en 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728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8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8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1075</meta:user-defined>
    <meta:user-defined meta:name="DCTERMS.abstract">Gemeente Almere - verlenging beslistermijn aanvraag omgevingsvergunning - het toevoegen van een dubbele tussenvloer en een automatisch palletsysteem, wijziging op vergunning  214094 - Sterkenburg 3 en 5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toevoegen van een dubbele tussenvloer en een automatisch palletsysteem, wijziging op vergunning  214094 - Sterkenburg 3 en 5,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286</meta:user-defined>
    <meta:user-defined meta:name="OVERHEIDop.GmbID/DC.identifier">gmb-2023-177286</meta:user-defined>
    <meta:user-defined meta:name="OVERHEIDop.versieInformatie"/>
  </office:meta>
</office:document-meta>
</file>