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landstraat 12, 5408 X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bovenstaande sloopmelding ontvangen.</text:p>
            <text:p text:style-name="common-al">De melding betreft locatie Elandstraat 12, 5408 XD Volkel, en is geregistreerd onder zaaknummer <text:span text:style-name="nadrukvet">29404-2023</text:span> en betreft het "slopen van een garage met asbesthoudende materialen".</text:p>
            <text:p text:style-name="common-al">De melding is geaccepteerd op 19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72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94042023</meta:user-defined>
    <meta:user-defined meta:name="DCTERMS.abstract">slopen van een garage met asbesthoudende materialen</meta:user-defined>
    <dc:language>nl</dc:language>
    <meta:user-defined meta:name="OVERHEIDop.locatietype/OVERHEIDop.gebiedsmarkering">Punt</meta:user-defined>
    <meta:user-defined meta:name="DC.title">Acceptatie sloopmelding, Elandstraat 12, 5408 XD Volk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85</meta:user-defined>
    <meta:user-defined meta:name="OVERHEIDop.GmbID/DC.identifier">gmb-2023-177285</meta:user-defined>
    <meta:user-defined meta:name="OVERHEIDop.versieInformatie"/>
  </office:meta>
</office:document-meta>
</file>