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0716 Oerlesestraat 152 te Tilburg, legaliseren van huidige toestand en verbouwen van het pand, 18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0716 - V - Oerlesestraat 1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28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8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8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0716 Oerlesestraat 152 te Tilburg, legaliseren van huidige toestand en verbouwen van het pand, 18 april 2023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283</meta:user-defined>
    <meta:user-defined meta:name="OVERHEIDop.GmbID/DC.identifier">gmb-2023-177283</meta:user-defined>
    <meta:user-defined meta:name="OVERHEIDop.versieInformatie"/>
  </office:meta>
</office:document-meta>
</file>