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515 Muzentuin te Tilburg, 2023 0505-B-Studentenbevrijdingsfestiva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udentenbevrijdingsfesti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Muzent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5 mei 2023 van 13:00 uur tot 23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 3 mei 2023 van 07:00 uur tot 18:00 uur</text:p>
            <text:p text:style-name="common-al">  4 mei 2023 van 08:00 uur tot 18:00 uur</text:p>
            <text:p text:style-name="common-al"/>
            <text:p text:style-name="common-al">Afbouw  5 mei 2023 van 23:00 uur tot 00:00 uur</text:p>
            <text:p text:style-name="common-al">  6 mei 2023 van 00:00 uur tot 01:00 uur</text:p>
            <text:p text:style-name="common-al">  6 mei 2023 van 09:30 uur tot 18:00 uur</text:p>
            <text:p text:style-name="common-al">  8 mei 2023 van 09:00 uur tot 12:00 uur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515 - B - Muzentu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7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515 Muzentuin te Tilburg, 2023 0505-B-Studentenbevrijdingsfestival, verzon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73</meta:user-defined>
    <meta:user-defined meta:name="OVERHEIDop.GmbID/DC.identifier">gmb-2023-177273</meta:user-defined>
    <meta:user-defined meta:name="OVERHEIDop.versieInformatie"/>
  </office:meta>
</office:document-meta>
</file>