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oerkeuken voor ruwvoer - Roodehaansterweg 10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pril 2023 een besluit genomen op de aanvraag met zaaknummer Z202300175 voor het bouwen van een voerkeuken voor ruwvoer op locatie Roodehaansterweg 10 in Saaks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2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voerkeuken voor ruwvoer - Roodehaansterweg 10 in Saaksum</meta:user-defined>
    <meta:user-defined meta:name="DCTERMS.W3CDTF/DCTERMS.available">2023-04-21</meta:user-defined>
    <meta:user-defined meta:name="DCTERMS.W3CDTF/OVERHEIDop.jaargang">2023</meta:user-defined>
    <meta:user-defined meta:name="OVERHEIDop.publicationIssue">177268</meta:user-defined>
    <meta:user-defined meta:name="OVERHEIDop.GmbID/DC.identifier">gmb-2023-177268</meta:user-defined>
    <meta:user-defined meta:name="OVERHEIDop.versieInformatie"/>
  </office:meta>
</office:document-meta>
</file>