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osstraat 85 5555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Valk Pinksterjeugdtoernooi 27,28 en 29 mei 2023 (2024-25-26 -27) op locatie Bosstraat 85 5555JA Valkenswaard.</text:p>
            <text:p text:style-name="common-al">Het besluit is geregistreerd onder dossiernummer <text:span text:style-name="nadrukvet">2023-338507</text:span> en is genomen op 17-04-2023.</text:p>
            <text:p text:style-name="common-al">Indien u belanghebbende kunt u bezwaar maken tegen dit besluit.</text:p>
            <text:p text:style-name="common-al">De termijn voor het indienen van een bezwaar start op 18-4-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2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8507</meta:user-defined>
    <meta:user-defined meta:name="DCTERMS.abstract">Valk Pinksterjeugdtoernooi 27,28 en 29 mei 2023 (2024-25-26 -27)  Bosstraat 85</meta:user-defined>
    <dc:language>nl</dc:language>
    <meta:user-defined meta:name="OVERHEIDop.locatietype/OVERHEIDop.gebiedsmarkering">Punt</meta:user-defined>
    <meta:user-defined meta:name="DC.title">Besluit vergunning evenement Bosstraat 85 5555JA Valkenswaar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67</meta:user-defined>
    <meta:user-defined meta:name="OVERHEIDop.GmbID/DC.identifier">gmb-2023-177267</meta:user-defined>
    <meta:user-defined meta:name="OVERHEIDop.versieInformatie"/>
  </office:meta>
</office:document-meta>
</file>