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0334 Piusplein te Tilburg, 2023 0426 en 0427-B-Gein op het Plein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Gein op het 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iusplein Zuid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6 april 2023 van 18.00 tot 01.00 uur</text:p>
                    <text:p text:style-name="table_al"> 27 april 2023 van 12.00 tot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an het evenement begint op  26 april 2023 van 08:00 tot en met 16:00 uur.</text:p>
            <text:p text:style-name="common-al">De afbouw vindt plaats op 27 april 2023 van 23:00 tot en met 0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0334 - B - Pius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25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5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5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3-00334 Piusplein te Tilburg, 2023 0426 en 0427-B-Gein op het Plein, verzond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58</meta:user-defined>
    <meta:user-defined meta:name="OVERHEIDop.GmbID/DC.identifier">gmb-2023-177258</meta:user-defined>
    <meta:user-defined meta:name="OVERHEIDop.versieInformatie"/>
  </office:meta>
</office:document-meta>
</file>