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nefiet concert op 19 augustus 2023 op de locatie Meranti 50 te Dordrecht zaaknummer Z-23-424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enefiet concert op 19 augustus 2023 op de locatie
 Meranti 5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25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enefiet concert op 19 augustus 2023 op de locatie Meranti 50 te Dordrecht zaaknummer Z-23-42463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57</meta:user-defined>
    <meta:user-defined meta:name="OVERHEIDop.GmbID/DC.identifier">gmb-2023-177257</meta:user-defined>
    <meta:user-defined meta:name="OVERHEIDop.versieInformatie"/>
  </office:meta>
</office:document-meta>
</file>