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Industrieweg 6b, 7641AT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3 besloten om de beslistermijn voor de aanvraag Omgevingsvergunning voor het plaatsen van een stofafzuigingsinstallatie achter het bedrijfspand op locatie Industrieweg 6b, 7641AT Wierden te verlengen voor een periode van maximaal 6 wek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3-00000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25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5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Industrieweg 6b, 7641AT Wierden</meta:user-defined>
    <meta:user-defined meta:name="DCTERMS.W3CDTF/DCTERMS.available">2023-04-21</meta:user-defined>
    <meta:user-defined meta:name="DCTERMS.W3CDTF/OVERHEIDop.jaargang">2023</meta:user-defined>
    <meta:user-defined meta:name="OVERHEIDop.publicationIssue">177255</meta:user-defined>
    <meta:user-defined meta:name="OVERHEIDop.GmbID/DC.identifier">gmb-2023-177255</meta:user-defined>
    <meta:user-defined meta:name="OVERHEIDop.versieInformatie"/>
  </office:meta>
</office:document-meta>
</file>