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ooppunt Gouwe (kadastraal bekend onder WDV01 F 2802) i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Waddinxveen een besluit genomen op de aanvraag met kenmerk 2023-00003215. Het gaat over het vervangen van een bosplantsoen in de buitenberm van de snelweg op de locatie Knooppunt Gouwe (kadastraal bekend onder WDV01 F 2802) in Waddinxveen. De vergunning is vrijgesteld (vergunningsvrij). De werkzaamheden zijn namelijk niet vergunningsplichtig.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2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ooppunt Gouwe (kadastraal bekend onder WDV01 F 2802) in Waddinxveen</meta:user-defined>
    <meta:user-defined meta:name="DCTERMS.W3CDTF/DCTERMS.available">2023-04-21</meta:user-defined>
    <meta:user-defined meta:name="DCTERMS.W3CDTF/OVERHEIDop.jaargang">2023</meta:user-defined>
    <meta:user-defined meta:name="OVERHEIDop.publicationIssue">177253</meta:user-defined>
    <meta:user-defined meta:name="OVERHEIDop.GmbID/DC.identifier">gmb-2023-177253</meta:user-defined>
    <meta:user-defined meta:name="OVERHEIDop.versieInformatie"/>
  </office:meta>
</office:document-meta>
</file>