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bullet style:num-suffix="" text:bullet-char="​" text:level="1">
        <style:list-level-properties text:min-label-width="10mm"/>
      </text:list-level-style-bullet>
    </text:list-style>
    <text:list-style style:name="id1-3-2-2-1-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5">
      <text:list-level-style-bullet style:num-suffix="" text:bullet-char="​" text:level="1">
        <style:list-level-properties text:min-label-width="10mm"/>
      </text:list-level-style-bullet>
    </text:list-style>
    <text:list-style style:name="id1-3-2-2-1-60-6">
      <text:list-level-style-bullet style:num-suffix="" text:bullet-char="​" text:level="1">
        <style:list-level-properties text:min-label-width="10mm"/>
      </text:list-level-style-bullet>
    </text:list-style>
    <text:list-style style:name="id1-3-2-2-1-6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8">
      <text:list-level-style-bullet style:num-suffix="" text:bullet-char="​" text:level="1">
        <style:list-level-properties text:min-label-width="10mm"/>
      </text:list-level-style-bullet>
    </text:list-style>
    <text:list-style style:name="id1-3-2-2-1-60-9">
      <text:list-level-style-bullet style:num-suffix="" text:bullet-char="​" text:level="1">
        <style:list-level-properties text:min-label-width="10mm"/>
      </text:list-level-style-bullet>
    </text:list-style>
    <text:list-style style:name="id1-3-2-2-1-6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1341550-2023 </text:p>
      <text:section text:name="regeling_id1-3-2" text:style-name="regeling">
        <text:section text:name="aanhef_id1-3-2-1" text:style-name="aanhef">
          <text:section text:name="afkondiging_id1-3-2-1-1" text:style-name="afkondiging">
            <text:p text:style-name="afkondiging_top"/>
            <text:p text:style-name="al">Verbeterde expeditie (eerder gepubliceerd op 12 april 2023)</text:p>
            <text:p text:style-name="al">- Diverse straten in Westergouwe (deelgebied III): aanwijzing van een 30 km-zone;</text:p>
            <text:p text:style-name="al">- Machteld Cosijnsweg: instelling van eenrichtingsverkeer, uitgezonderd fietsen en bromfietsen;</text:p>
            <text:p text:style-name="al">- Josine de Bruyn Kopsweg, Maria Blomstraat: aanwijzing als voetpadzone waarbij fietsen is toegestaan;</text:p>
            <text:p text:style-name="al">- Burgemeester Van Dijkesingel: aanwijzing van een verplicht fietspad, aanwijzing van voorrangsregelingen (haaientanden), instellen verplichte rijrichting.</text:p>
            <text:p text:style-name="al"/>
            <text:p text:style-name="al"/>
            <text:p text:style-name="al">Diverse verkeersmaatregelen in het verblijfsgebied van de nieuwe wijk Westergouwe (deelgebied III vanaf de kruising met de Andries Boertgenstraat/Jacoba van Dantzig-Mellesweg in noordwestelijke richting):</text:p>
            <text:p text:style-name="al">aanwijzing van een 30 km-uur zone, aanwijzing van een voetpadzone; instelling eenrichtingsverkeer, aanwijzing van een verplicht fietspad, aanwijzing van een voorrangsregeling met haaientanden, aanbrengen van middengeleiders met borden D2 die de rijrichting aangeven.</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de nieuwbouwwijk Westergouwe in fasen uitgebreid en ingericht wordt; </text:p>
            <text:p text:style-name="common-al"/>
            <text:p text:style-name="common-al">dat het nieuwe deelgebied WG-III realisatie nadert;</text:p>
            <text:p text:style-name="common-al"/>
            <text:p text:style-name="common-al">dat de Burgemeester van Dijkesingel een gebiedsontsluitingsweg is;</text:p>
            <text:p text:style-name="common-al"/>
            <text:p text:style-name="common-al">dat de overige straten een aangesloten verblijfsgebied vormen;</text:p>
            <text:p text:style-name="common-al"/>
            <text:p text:style-name="common-al">dat uit de aard en inrichting van het gebied blijkt dat de prioriteit niet ligt bij de doorstroming van het verkeer, maar bij de verblijfsfunctie;</text:p>
            <text:p text:style-name="common-al"/>
            <text:p text:style-name="common-al">dat de straten in het verblijfsgebied worden ingericht conform de uitvoeringsvoorschriften van het Besluit Administratieve Bepalingen inzake het Wegverkeer voor het instellen van een maximumsnelheid van 30 km/uur;</text:p>
            <text:p text:style-name="common-al"/>
            <text:p text:style-name="common-al">dat de aansluitingen op de Burgemeester van Dijkesingel zijn vormgegeven als uitrit;</text:p>
            <text:p text:style-name="common-al"/>
            <text:p text:style-name="common-al">dat in verband met de daartoe vereiste snelheid beperkende voorzieningen verkeersdrempels en plateaus worden aangebracht;</text:p>
            <text:p text:style-name="common-al"/>
            <text:p text:style-name="common-al">dat op de in het dictum genoemde straten in het verblijfsgebied eenrichtingsverkeer wordt ingesteld om </text:p>
            <text:p text:style-name="common-al">daarmee autoluwere en intiemere straten te creëren, wat de leefbaarheid ten goede komt;</text:p>
            <text:p text:style-name="common-al"/>
            <text:p text:style-name="common-al">dat de Josine de Bruyn Kopsweg en de Maria Blomstraat worden ingericht als voetpadzone waarbij fietsen is toegestaan;</text:p>
            <text:p text:style-name="common-al"/>
            <text:p text:style-name="common-al">dat parallel aan de Burgemeester van Dijkesingel een vrijliggend fietspad is aangelegd;</text:p>
            <text:p text:style-name="common-al">dat het uit verkeersveiligheidsoverwegingen noodzakelijk is dit pad aan te wijzen als verplicht fietspad;</text:p>
            <text:p text:style-name="common-al"/>
            <text:p text:style-name="common-al">dat dit fietspad in twee richtingen bereden mag worden;</text:p>
            <text:p text:style-name="common-al"/>
            <text:p text:style-name="common-al">dat op de Burgemeester van Dijkesingel op de kruisingen met de erftoegangswegen middengeleiders zijn aangebracht met borden D2 van Bijlage 1 van het Reglement verkeersregels en verkeerstekens 1990, om aan te geven dat bestuurders verplicht zijn de middengeleiders aan de rechterzijde voorbij te gaan;</text:p>
            <text:p text:style-name="common-al"/>
            <text:p text:style-name="common-al">dat ter hoogte van de fietsoversteekplaatsen op de Burgemeester van Dijkesingel een voorrangsregeling met haaientanden ingesteld wordt, waarbij fietsers voorrang dienen te verlenen aan het verkeer op de Burgemeester Van Dijkesingel; </text:p>
            <text:p text:style-name="common-al"/>
            <text:p text:style-name="common-al">dat het in verband met de belangen genoemd in artikel 2 Wegenverkeerswet, te weten het verzekeren van de veiligheid op de weg, het beschermen van weggebruikers en passagiers, het zoveel mogelijk waarborgen van de vrijheid van het verkeer, en het voorkomen of beperken van door het verkeer veroorzaakte overlast, hinder of schade, noodzakelijk wordt geacht de in het dictum van dit besluit genoemde maatregelen te nemen;</text:p>
            <text:p text:style-name="common-al"/>
            <text:p text:style-name="common-al">dat bij verkeersbesluit nummer 1341479-2022 in verband met bouwwerkzaamheden tijdelijke verkeersmaatregelen zijn ingesteld;</text:p>
            <text:p text:style-name="common-al"/>
            <text:p text:style-name="common-al">dat de tijdelijke verkeersmaatregelen zijn bedoeld als overbruggingssituatie voor de periode van bouwwerkzaamheden, welke naar verwachting duurt tot en met voorjaar 2024;</text:p>
            <text:p text:style-name="common-al"/>
            <text:p text:style-name="common-al">dat deze overgangssituatie gefaseerd zal worden vervangen door de definitieve situatie zoals genoemd in dit besluit;</text:p>
            <text:p text:style-name="common-al"/>
            <text:p text:style-name="common-al">Overwegende voorts dat deze maatregel tevens is bedoeld om de leefbaarheid in het nieuwe deel van de wijk te bevorderen; </text:p>
            <text:p text:style-name="common-al"/>
            <text:p text:style-name="common-al">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en 37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p text:style-name="common-al">
            <text:span text:style-name="nadrukvet">BESLUITEN:</text:span>
          </text:p>
            <text:p text:style-name="common-al"/>
            <text:p text:style-name="common-al"/>
            <text:list text:style-name="id1-3-2-2-1-60">
              <text:list-item text:style-override="id1-3-2-2-1-60-1">
                <text:number>1.</text:number>
                <text:p text:style-name="al">door plaatsing van verkeersborden A01-30ZB en A02-30ZB van Bijlage 1 van het Reglement verkeersregels en verkeerstekens 1990, de volgende straten aan te wijzen als zone waar een maximumsnelheid van 30 km/uur geldt, zoals op de bijbehorende tekening is aangegeven: </text:p>
                <text:p text:style-name="al">- Mieke Hoogwerflaan</text:p>
                <text:p text:style-name="al">- Machteld Cosijnsweg</text:p>
                <text:p text:style-name="al">-Jacobina van Dantzig-Mellesweg</text:p>
                <text:p text:style-name="al">-Catharina Burierlaan</text:p>
                <text:p text:style-name="al">-Andries ’t Boertgenstraat</text:p>
                <text:p text:style-name="al">-Jan Scheepmakerslaan</text:p>
                <text:p text:style-name="al"/>
              </text:list-item>
              <text:list-item text:style-override="id1-3-2-2-1-60-2">
                <text:number>2.</text:number>
                <text:p text:style-name="al">door het plaatsen verkeersborden model C2, C3 en C4 van Bijlage 1 van het Reglement</text:p>
              </text:list-item>
              <text:list-item text:style-override="id1-3-2-2-1-60-3">
                <text:number/>
                <text:p text:style-name="al">Verkeersregels en Verkeerstekens 1990, eenrichtingsverkeer, uitgezonderd fietsen en bromfietsen, in te stellen op de Machteld Cosijnsweg, zoals op de bijbehorende tekening is aangegeven;</text:p>
                <text:p text:style-name="al"/>
              </text:list-item>
              <text:list-item text:style-override="id1-3-2-2-1-60-4">
                <text:number>3.</text:number>
                <text:p text:style-name="al">door het plaatsen van borden G11 en G12 van Bijlage 1 van het Reglement</text:p>
              </text:list-item>
              <text:list-item text:style-override="id1-3-2-2-1-60-5">
                <text:number/>
                <text:p text:style-name="al">Verkeersregels en Verkeerstekens 1990, aan te wijzen als verplicht fietspad waarop in twee richtingen gereden mag worden, het daartoe ingerichte gedeelte aan de zuidzijde van de rijbaan van de Burgemeester Van Dijkesingel, zoals op de bijbehorende tekening is aangegeven;</text:p>
              </text:list-item>
              <text:list-item text:style-override="id1-3-2-2-1-60-6">
                <text:number/>
                <text:p text:style-name="al"/>
              </text:list-item>
              <text:list-item text:style-override="id1-3-2-2-1-60-7">
                <text:number>4.</text:number>
                <text:p text:style-name="al">door het aanbrengen van haaientanden als bedoeld in artikel 80 van het Reglement</text:p>
              </text:list-item>
              <text:list-item text:style-override="id1-3-2-2-1-60-8">
                <text:number/>
                <text:p text:style-name="al">Verkeersregels en Verkeerstekens 1990, op de Burgemeester van Dijkesingel een voorrangsregeling in te stellen op de fietsoversteekplaatsen, en wel zodanig dat het fietsverkeer voorrang moet verlenen aan het verkeer op de Burgemeester Van Dijkesingel, zoals op de bijbehorende tekening is aangegeven;</text:p>
              </text:list-item>
              <text:list-item text:style-override="id1-3-2-2-1-60-9">
                <text:number/>
                <text:p text:style-name="al"/>
              </text:list-item>
              <text:list-item text:style-override="id1-3-2-2-1-60-10">
                <text:number>5.</text:number>
                <text:p text:style-name="al">door het plaatsen van borden model D2 van Bijlage 1 van het Reglement verkeersregels en verkeerstekens 1990, met een retro-reflecterende gele koker, op de Burgemeester Van Dijkesingel een aantal geboden in te stellen voor alle bestuurders om het bord voorbij te gaan aan de zijde die de pijl aangeeft, zoals op de bijbehorende tekening is aangegeven;</text:p>
                <text:p text:style-name="al"/>
              </text:list-item>
              <text:list-item text:style-override="id1-3-2-2-1-60-11">
                <text:number>6.</text:number>
                <text:p text:style-name="al">door plaatsing van borden conform model G7 en G8 (met onderbord) van Bijlage 1 van het Reglement verkeersregels en verkeerstekens 1990, met daarboven het woord ‘zone’ de volgende straten aan te wijzen als voetpadzone, waarbij fietsen is toegestaan:</text:p>
                <text:p text:style-name="al">- Josine de Bruyn Kopsweg;</text:p>
                <text:p text:style-name="al">- Maria Blomstraat.</text:p>
              </text:list-item>
            </text:list>
            <text:p text:style-name="common-al"/>
            <text:list text:style-name="id1-3-2-2-1-62">
              <text:list-item text:style-override="id1-3-2-2-1-62-1">
                <text:number>7.</text:number>
                <text:p text:style-name="al">het tijdelijke verkeersbesluit met nummer 1341479-2022 gefaseerd te vervangen door de definitieve situatie zoals bepaald in dit besluit.</text:p>
              </text:list-item>
            </text:list>
            <text:p text:style-name="common-al"/>
            <text:p text:style-name="common-al"/>
            <text:p text:style-name="common-al"/>
            <text:p text:style-name="common-al"/>
            <text:p text:style-name="common-al"/>
            <text:p text:style-name="common-al"/>
            <text:p text:style-name="common-al">GOUDA, 4 april 2023</text:p>
            <text:p text:style-name="common-al"/>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text:p text:style-name="common-al"> Ing R.J. van Gool</text:p>
            <text:p text:style-name="last-al">
            <text:span text:style-name="nadrukcur">Bijlage: tekening</text:spa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Publicatie</text:span></text:p>
            <text:p><text:span text:style-name="functie"/></text:p>
            <text:p><text:span text:style-name="functie">Dit verkeersbesluit is bekendgemaakt door publicatie in het elektronisch gemeenteblad van 26 april 2023. Het betreft een verbeterde expeditie van het op 12 april 2023 gepubliceerde verkeersbesluit 1341550-2023. Het besluit ligt na de publicatiedatum gedurende zes weken ter inzage in het Huis van de Stad.</text:span></text:p>
            <text:p><text:span text:style-name="functie"/></text:p>
            <text:p><text:span text:style-name="functie">Bezwaar maken</text:span></text:p>
            <text:p><text:span text:style-name="functie"/></text:p>
            <text:p><text:span text:style-name="functie">Bent u het niet eens met dit besluit? </text:span></text:p>
            <text:p><text:span text:style-name="functie">Als u het niet eens bent met dit besluit, dan kunt u eerst bellen voor meer informatie of om vragen te stellen. Nadere inlichtingen over dit besluit kunt u verkrijgen via telefoonnummer 0182-588288.</text:span></text:p>
            <text:p><text:span text:style-name="functie"> Vaak wordt dan al veel duidelijker en opgelost.</text:span></text:p>
            <text:p><text:span text:style-name="functie"/></text:p>
            <text:p><text:span text:style-name="functie">Bezwaarschrift</text:span></text:p>
            <text:p><text:span text:style-name="functie">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span></text:p>
            <text:p><text:span text:style-name="functie"/></text:p>
            <text:p><text:span text:style-name="functie">Hoe dien ik een bezwaar in? </text:span></text:p>
            <text:p><text:span text:style-name="functie">U kunt uw bezwaar online indienen. Hier heeft u DigiD voor nodig (of e-Herkenning). Ga hiervoor naar de website www.gouda.nl. </text:span></text:p>
            <text:p><text:span text:style-name="functie"/></text:p>
            <text:p><text:span text:style-name="functie">Maakt u geen gebruik van het online bezwaarformulier?</text:span></text:p>
            <text:p><text:span text:style-name="functie">Dan kunt u uw bezwaar sturen naar: </text:span></text:p>
            <text:p><text:span text:style-name="functie">College van burgemeester en wethouders van Gouda </text:span></text:p>
            <text:p><text:span text:style-name="functie">t.a.v. de bezwaarschriftencommissie Gouda </text:span></text:p>
            <text:p><text:span text:style-name="functie">Postbus 1086 </text:span></text:p>
            <text:p><text:span text:style-name="functie">2800 BB Gouda </text:span></text:p>
            <text:p><text:span text:style-name="functie"/></text:p>
            <text:p><text:span text:style-name="functie">Wat moet er in een bezwaarschrift staan? </text:span></text:p>
            <text:p><text:span text:style-name="functie">Zet in elk geval in uw bezwaarschrift: </text:span></text:p>
            <text:p><text:span text:style-name="functie">• uw naam, adres en handtekening;</text:span></text:p>
            <text:p><text:span text:style-name="functie">• de datum waarop u het bezwaarschrift verstuurt; </text:span></text:p>
            <text:p><text:span text:style-name="functie">• een omschrijving van het besluit waar u bezwaar tegen maakt;</text:span></text:p>
            <text:p><text:span text:style-name="functie">• de redenen waarom u bezwaar maakt; </text:span></text:p>
            <text:p><text:span text:style-name="functie">• als dat mogelijk is, het telefoonnummer en e-mailadres waarop u bereikbaar bent.</text:span></text:p>
            <text:p><text:span text:style-name="functie">Om u sneller te kunnen helpen is het handig als u een kopie meestuurt van het besluit waar u bezwaar tegen maakt. </text:span></text:p>
            <text:p><text:span text:style-name="functie"/></text:p>
            <text:p><text:span text:style-name="functie">Voorlopige voorziening </text:span></text:p>
            <text:p><text:span text:style-name="functie">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24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4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4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Westergouw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341550-2023</meta:user-defined>
    <meta:user-defined meta:name="DCTERMS.abstract">verbeterde expeditie (2023 nummer) verkeersbesluit diverse maatregelen </meta:user-defined>
    <meta:user-defined meta:name="OVERHEIDop.verkeersbordcode">A01zb</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G7</meta:user-defined>
    <meta:user-defined meta:name="OVERHEIDop.verkeersbordcode">G8</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Vlak</meta:user-defined>
    <meta:user-defined meta:name="DC.title">Verkeersbesluit 1341550-2023</meta:user-defined>
    <meta:user-defined meta:name="DCTERMS.W3CDTF/DCTERMS.available">2023-04-26</meta:user-defined>
    <meta:user-defined meta:name="OVERHEIDop.externeBijlage">locatie aanduiding|exb-2023-20261</meta:user-defined>
    <meta:user-defined meta:name="DCTERMS.W3CDTF/OVERHEIDop.jaargang">2023</meta:user-defined>
    <meta:user-defined meta:name="OVERHEIDop.publicationIssue">177245</meta:user-defined>
    <meta:user-defined meta:name="OVERHEIDop.GmbID/DC.identifier">gmb-2023-177245</meta:user-defined>
    <meta:user-defined meta:name="OVERHEIDop.versieInformatie"/>
  </office:meta>
</office:document-meta>
</file>