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wijziging verleende omgevingsvergunning – Cranenburgsestraat 33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het ondergeschikt wijzigen van de verleende omgevingsvergunning voor het verbouwen van partycentrum de Linde naar 44 appartementen</text:p>
            <text:p text:style-name="tussenkopcur">Locatie : Cranenburgsestraat 33 te Groesbeek</text:p>
            <text:p text:style-name="tussenkopcur">Datum besluit : 19 april 2023</text:p>
            <text:p text:style-name="tussenkopcur">Datum verzending : 19 april 2023</text:p>
            <text:p text:style-name="tussenkopcur">Zaaknummer ODRN: W.Z22.104861.06</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NB: het bezwaar kan uitsluitend betrekking hebben op de in het besluit opgenomen wijzigingen.</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24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4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4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wijziging verleende omgevingsvergunning – Cranenburgsestraat 33 te Groesbeek</meta:user-defined>
    <meta:user-defined meta:name="DCTERMS.W3CDTF/DCTERMS.available">2023-04-21</meta:user-defined>
    <meta:user-defined meta:name="DCTERMS.W3CDTF/OVERHEIDop.jaargang">2023</meta:user-defined>
    <meta:user-defined meta:name="OVERHEIDop.publicationIssue">177241</meta:user-defined>
    <meta:user-defined meta:name="OVERHEIDop.GmbID/DC.identifier">gmb-2023-177241</meta:user-defined>
    <meta:user-defined meta:name="OVERHEIDop.versieInformatie"/>
  </office:meta>
</office:document-meta>
</file>