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grondkering  op het perceel Hugo de Grootlaan 6C, 3818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rondkering  op het perceel Hugo de Grootlaan 6C, 3818 TB Amersfoort</text:span>
          </text:p>
            <text:p text:style-name="common-al">De Gemeente Amersfoort heeft op 07-04-2023 een aanvraag voor een omgevingsvergunning ontvangen voor het plaatsen van een grondkering op het perceel Hugo de Grootlaan 6C, 3818 TB Amersfoort, met kenmerk CLZ-000025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23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75</meta:user-defined>
    <dc:language>nl</dc:language>
    <meta:user-defined meta:name="OVERHEIDop.locatietype/OVERHEIDop.gebiedsmarkering">Punt</meta:user-defined>
    <meta:user-defined meta:name="DC.title">Ontvangen aanvraag omgevingsvergunning voor het plaatsen van een grondkering  op het perceel Hugo de Grootlaan 6C, 3818 TB Amersfoor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35</meta:user-defined>
    <meta:user-defined meta:name="OVERHEIDop.GmbID/DC.identifier">gmb-2023-177235</meta:user-defined>
    <meta:user-defined meta:name="OVERHEIDop.versieInformatie"/>
  </office:meta>
</office:document-meta>
</file>