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singel, Mortelkes, Tolstraat, Schildstraat, Pentelstraat, Hendrik Herpstraat en Mgr. Meuwesestraat te Erp</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op locatie Vaansingel, Mortelkes, Tolstraat, Schildstraat, Pentelstraat, Hendrik Herpstraat en Mgr. Meuwesestraat te Erp. De aanvraag is geregistreerd onder zaaknummer OV-2023-0312. De aanvraag betreft het acheologissch vooronderzoek ten behoeve van herinrichten en vervangen van riolering en omvat de volgende activiteit(en):</text:p>
            <text:list text:style-name="id1-3-2-1-1-2">
              <text:list-item text:style-override="id1-3-2-1-1-2-1">
                <text:number>•</text:number>
                <text:p text:style-name="al">wav</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22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2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2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nsingel, Mortelkes, Tolstraat, Schildstraat, Pentelstraat, Hendrik Herpstraat en Mgr. Meuwesestraat te Erp</meta:user-defined>
    <meta:user-defined meta:name="DCTERMS.W3CDTF/DCTERMS.available">2023-04-21</meta:user-defined>
    <meta:user-defined meta:name="DCTERMS.W3CDTF/OVERHEIDop.jaargang">2023</meta:user-defined>
    <meta:user-defined meta:name="OVERHEIDop.publicationIssue">177228</meta:user-defined>
    <meta:user-defined meta:name="OVERHEIDop.GmbID/DC.identifier">gmb-2023-177228</meta:user-defined>
    <meta:user-defined meta:name="OVERHEIDop.versieInformatie"/>
  </office:meta>
</office:document-meta>
</file>