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Elstarhof 14, 2728K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april 2023 een besluit verzonden op de aanvraag met zaaknummer 2022-109743 voor het plaatsen van een dakopbouw op locatie Elstarhof 14, 2728K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22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2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22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lstarhof 14, 2728K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Elstarhof 14, 2728KD Zoeterme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222</meta:user-defined>
    <meta:user-defined meta:name="OVERHEIDop.GmbID/DC.identifier">gmb-2023-177222</meta:user-defined>
    <meta:user-defined meta:name="OVERHEIDop.versieInformatie"/>
  </office:meta>
</office:document-meta>
</file>