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choutenstraat 6, </text:span>plaatsen dak uitbouw achtergevel op eerste verdieping </text:p>
            <text:p text:style-name="common-al">
            <text:span text:style-name="nadrukcur"> Ingediend 19 april 2023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enstraat 6 INGEDIENDE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21</meta:user-defined>
    <meta:user-defined meta:name="OVERHEIDop.GmbID/DC.identifier">gmb-2023-177221</meta:user-defined>
    <meta:user-defined meta:name="OVERHEIDop.versieInformatie"/>
  </office:meta>
</office:document-meta>
</file>