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6835 - Gemeente Stadskanaal - Aanvraag omgevingsvergunning (reguliere procedure) voor het aanleggen van een uitweg, Semsstraat 2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3 april 2023 de volgende aanvraag voor een omgevingsvergunning op grond van de Wet algemene bepalingen omgevingsrecht (Wabo), ontvangen:</text:p>
            <text:p text:style-name="common-al">- Semsstraat 27 in Stadskanaal, het aanleggen van een uitweg.</text:p>
            <text:p text:style-name="common-al">Tegen ingekomen aanvragen kan geen bezwaar worden ingediend. Deze publicatie betreft slechts een wettelijk verplichte kennisgeving.</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722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2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2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16835</meta:user-defined>
    <dc:language>nl</dc:language>
    <meta:user-defined meta:name="OVERHEIDop.locatietype/OVERHEIDop.gebiedsmarkering">Adres</meta:user-defined>
    <meta:user-defined meta:name="DC.title">Z-23-116835 - Gemeente Stadskanaal - Aanvraag omgevingsvergunning (reguliere procedure) voor het aanleggen van een uitweg, Semsstraat 27 in Stadskanaal</meta:user-defined>
    <meta:user-defined meta:name="DCTERMS.W3CDTF/DCTERMS.available">2023-04-21</meta:user-defined>
    <meta:user-defined meta:name="DCTERMS.W3CDTF/OVERHEIDop.jaargang">2023</meta:user-defined>
    <meta:user-defined meta:name="OVERHEIDop.publicationIssue">177220</meta:user-defined>
    <meta:user-defined meta:name="OVERHEIDop.GmbID/DC.identifier">gmb-2023-177220</meta:user-defined>
    <meta:user-defined meta:name="OVERHEIDop.versieInformatie"/>
  </office:meta>
</office:document-meta>
</file>