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8E en Dr. C.J.K. van Aalstweg  8F 10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r. C.J.K. van Aalstweg 8E en Dr. C.J.K. van Aalstweg  8F 103</text:span>, wijzigen reeds vergunde gevel</text:p>
            <text:p text:style-name="common-al">
            <text:span text:style-name="nadrukvet">Ingediend 18 april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21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1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1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. C.J.K. van Aalstweg 8E en Dr. C.J.K. van Aalstweg  8F 103 INGEDIENDE 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19</meta:user-defined>
    <meta:user-defined meta:name="OVERHEIDop.GmbID/DC.identifier">gmb-2023-177219</meta:user-defined>
    <meta:user-defined meta:name="OVERHEIDop.versieInformatie"/>
  </office:meta>
</office:document-meta>
</file>