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style:style style:family="table-column" style:parent-style-name="colspec" style:name="id1-3-2-2-5-2-2-1-5">
      <style:table-column-properties/>
    </style:style>
    <style:style style:family="table-column" style:parent-style-name="colspec" style:name="id1-3-2-2-5-2-2-1-6">
      <style:table-column-properties/>
    </style: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style:style style:family="table-column" style:parent-style-name="colspec" style:name="id1-3-2-2-6-2-7-1-4">
      <style:table-column-properties/>
    </style:style>
    <style:style style:family="table-column" style:parent-style-name="colspec" style:name="id1-3-2-2-6-2-7-1-5">
      <style:table-column-properties/>
    </style:style>
    <text:list-style style:name="id1-3-2-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voeringsregels Inkoop en Aanbesteden</text:p>
      <text:section text:name="regeling_id1-3-2" text:style-name="regeling">
        <text:section text:name="aanhef_id1-3-2-1" text:style-name="aanhef">
          <text:section text:name="preambule_id1-3-2-1-1" text:style-name="preambule">
            <text:p text:style-name="al">Voor je liggen de Uitvoeringsregels Inkoop- en Aanbestedingen – verder te noemen Uitvoeringsregels I&amp;A.</text:p>
            <text:p text:style-name="al">Deze uitvoeringsregels beschrijven de praktische uitwerking van ons Inkoopbeleid. Het inkoopbeleid is vastgesteld door de Raad. De uitvoeringsregels zijn vastgesteld door het College van B&amp;W en daarmee dus niet vrijblijvend. </text:p>
            <text:p text:style-name="al">Doel van deze Uitvoeringsregels I&amp;A is het vastleggen van de meest relevante verplichtingen van medewerkers bij alle Inkoopopdrachten, onze mores. De manier waarop wij inkopen en aanbesteden kan dus, zowel intern als extern getoetst worden aan deze uitvoeringsregels. </text:p>
            <text:p text:style-name="al"/>
            <text:p text:style-name="al">Een van de beginselen van inkopen en aanbesteden is transparantie. </text:p>
            <text:p text:style-name="al">Als het gaat om de manier waarop wij inkopen en aanbesteden kun je dit beginsel als volgt verwoorden: </text:p>
            <text:p text:style-name="al">
            <text:span text:style-name="nadrukcur">Schrijf op wat je gaat doen en hoe, doe dat zo en zorg dat je kunt aantonen dat je het zo hebt gedaan. </text:span>
          </text:p>
            <text:p text:style-name="al"/>
          </text:section>
        </text:section>
        <text:section text:name="regeling-tekst_id1-3-2-2" text:style-name="regeling-tekst">
          <text:section text:name="hoofdstuk_id1-3-2-2-1" text:style-name="hoofdstuk">
            <text:p text:style-name="hoofdstuk_kop"><text:span text:style-name="nr">1.</text:span> De gemeente Soest past de volgende procedures toe</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 en Concessies</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AS Diensten</text:span>
                      </text:p>
                    </table:table-cell>
                  </table:table-row>
                  <table:table-row table:style-name="row">
                    <table:table-cell table:style-name="cell_frame_all" table:number-rows-spanned="1" table:number-columns-spanned="1">
                      <text:p text:style-name="table_al">
                        <text:span text:style-name="nadrukvet">Een-op-een</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50.000</text:p>
                    </table:table-cell>
                  </table:table-row>
                  <table:table-row table:style-name="row">
                    <table:table-cell table:style-name="cell_frame_all" table:number-rows-spanned="1" table:number-columns-spanned="1">
                      <text:p text:style-name="table_al">
                        <text:span text:style-name="nadrukvet">Meervoudig  (3 -5 offertes)</text:span>
                      </text:p>
                    </table:table-cell>
                    <table:table-cell table:style-name="cell_frame_all" table:number-rows-spanned="1" table:number-columns-spanned="1">
                      <text:p text:style-name="table_al">€ 150.000 tot € 1.500000</text:p>
                    </table:table-cell>
                    <table:table-cell table:style-name="cell_frame_all" table:number-rows-spanned="1" table:number-columns-spanned="1">
                      <text:p text:style-name="table_al">€ 50.000 tot  € 215.000</text:p>
                    </table:table-cell>
                    <table:table-cell table:style-name="cell_frame_all" table:number-rows-spanned="1" table:number-columns-spanned="1">
                      <text:p text:style-name="table_al">€ 50.000 tot  € 215.000</text:p>
                    </table:table-cell>
                    <table:table-cell table:style-name="cell_frame_all" table:number-rows-spanned="1" table:number-columns-spanned="1">
                      <text:p text:style-name="table_al">€ 150.000 tot  € 750.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1.500.000 tot  € 5.38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gt;€5.382.000</text:p>
                    </table:table-cell>
                    <table:table-cell table:style-name="cell_frame_all" table:number-rows-spanned="1" table:number-columns-spanned="1">
                      <text:p text:style-name="table_al">&gt;€ 215.000</text:p>
                    </table:table-cell>
                    <table:table-cell table:style-name="cell_frame_all" table:number-rows-spanned="1" table:number-columns-spanned="1">
                      <text:p text:style-name="table_al">&gt;€ 215.000</text:p>
                    </table:table-cell>
                    <table:table-cell table:style-name="cell_frame_all" table:number-rows-spanned="1" table:number-columns-spanned="1">
                      <text:p text:style-name="table_al">&gt;€ 750.000</text:p>
                    </table:table-cell>
                  </table:table-row>
                </table:table>
                <text:p text:style-name="table_bottom"/>
              </text:section>
              <text:p text:style-name="al">
              <text:span text:style-name="nadrukcur">(Bedragen zijn exclusief BTW en gelden voor 2022 en 2023)</text:span>
            </text:p>
              <text:p text:style-name="al"/>
              <text:p text:style-name="al">Het inhuren van tijdelijk personeel loopt <text:span text:style-name="nadrukvet">altijd</text:span> via Flextender. Tenzij er een raamovereenkomst (voor specifieke functies) met een andere partij is of als Flextender niet kan leveren. Als je inhuurt buiten Flextender, dan moet een inkoopzaak voor een “dienst’ aanmaken en de juiste procedure volgen. </text:p>
              <text:p text:style-name="al"/>
              <text:p text:style-name="al">Toelichting van de procedures:</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Een-op-een</text:span>
                      </text:p>
                    </table:table-cell>
                    <table:table-cell table:style-name="cell_frame_all" table:number-rows-spanned="1" table:number-columns-spanned="1">
                      <text:p text:style-name="table_al">De Gemeente vraagt aan één ondernemer een offerte</text:p>
                    </table:table-cell>
                  </table:table-row>
                  <table:table-row table:style-name="row">
                    <table:table-cell table:style-name="cell_frame_all" table:number-rows-spanned="1" table:number-columns-spanned="1">
                      <text:p text:style-name="table_al">
                        <text:span text:style-name="nadrukvet">Meervoudig onderhandse Offerteaanvraag</text:span>
                      </text:p>
                    </table:table-cell>
                    <table:table-cell table:style-name="cell_frame_all" table:number-rows-spanned="1" table:number-columns-spanned="1">
                      <text:p text:style-name="table_al">De Gemeente vraagt aan ten minste drie en ten hoogste vijf ondernemers een offerte.  De budgetbeheerder is vrij in de keuze van het aantal.</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Aanbesteding waarop alle potentiële leveranciers uit Nederland kunnen meedingen.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Aanbesteding waarop alle potentiële leveranciers uit Europa kunnen meedingen. </text:p>
                    </table:table-cell>
                  </table:table-row>
                </table:table>
                <text:p text:style-name="table_bottom"/>
              </text:section>
            </text:section>
            <text:p text:style-name="hoofdstuk_bottom"/>
          </text:section>
          <text:section text:name="hoofdstuk_id1-3-2-2-2" text:style-name="hoofdstuk">
            <text:p text:style-name="hoofdstuk_kop"><text:span text:style-name="nr">2.</text:span> Afwijken?</text:p>
            <text:section text:name="artikel_id1-3-2-2-2-2" text:style-name="artikel">
              <text:p text:style-name="artikel_kop_titel"><text:span text:style-name="artikel_kop_label"/> </text:p>
              <text:p text:style-name="al">Boven de Europese drempelbedragen kan niet afgeweken worden. Indien het College instemt met een dergelijke afwijking, accepteert het daarmee een onrechtmatigheid. Onder de Europese drempelbedragen kan de gemeente gemotiveerd kiezen voor een minder zware inkoopprocedure. Hiervoor is akkoord van de inkoopadviseur én de teamleider en/of budgethouder vereist.</text:p>
            </text:section>
            <text:p text:style-name="hoofdstuk_bottom"/>
          </text:section>
          <text:section text:name="hoofdstuk_id1-3-2-2-3" text:style-name="hoofdstuk">
            <text:p text:style-name="hoofdstuk_kop"><text:span text:style-name="nr">3.</text:span> Scheiding Hoe en WAT.</text:p>
            <text:section text:name="artikel_id1-3-2-2-3-2" text:style-name="artikel">
              <text:p text:style-name="artikel_kop_titel"><text:span text:style-name="artikel_kop_label"/> </text:p>
              <text:p text:style-name="al">De budgethouder is verantwoordelijk voor het rechtmatig inkopen. De inkoopadviseur is van HOE wordt ingekocht, de budgetbeheerder van het WAT. </text:p>
              <text:p text:style-name="al"/>
              <text:p text:style-name="al">Dit betekent dat een inkoopadviseur nooit de projectleider is en geen Programma van Eisen opstelt. Voor inkopen vanaf meervoudig onderhands stemmen inkoopadviseur en budgetbeheerder af wat de rol en betrokkenheid is van de inkoopadviseur.</text:p>
            </text:section>
            <text:p text:style-name="hoofdstuk_bottom"/>
          </text:section>
          <text:section text:name="hoofdstuk_id1-3-2-2-4" text:style-name="hoofdstuk">
            <text:p text:style-name="hoofdstuk_kop"><text:span text:style-name="nr">4.</text:span> We gebruiken bij onze inkopen onze formats.</text:p>
            <text:section text:name="artikel_id1-3-2-2-4-2" text:style-name="artikel">
              <text:p text:style-name="artikel_kop_titel"><text:span text:style-name="artikel_kop_label"/> </text:p>
              <text:p text:style-name="al">Al onze formats staan op iSoest. De inkoopadviseur houdt deze up-to-date. Bij opdrachten waarin persoonsdata wordt gebruikt, moet je ook een verwerkersovereenkomst opstellen en laten invullen door de opdrachtnemer. Het format hiervoor staat ook op iSoest. Aangaan en ondertekening van de verwerkersovereenkomst gebeurt door dezelfde functionaris die ook de hoofdovereenkomst mag aangaan en ondertekenen.</text:p>
              <text:p text:style-name="al"/>
              <text:p text:style-name="al">
              <text:span text:style-name="nadrukondlijn">Inkoopvoorwaarden: </text:span>
            </text:p>
              <text:list text:style-name="id1-3-2-2-4-2-5">
                <text:list-item text:style-override="id1-3-2-2-4-2-5-1">
                  <text:number>•</text:number>
                  <text:p text:style-name="al">Voor inkopen vanaf 10.000 euro zijn onze eigen algemene inkoopvoorwaarden van toepassing.</text:p>
                </text:list-item>
                <text:list-item text:style-override="id1-3-2-2-4-2-5-2">
                  <text:number>•</text:number>
                  <text:p text:style-name="al">Voor ICT overeenkomsten maken we gebruik van de GIBIT overeenkomsten generator.</text:p>
                </text:list-item>
                <text:list-item text:style-override="id1-3-2-2-4-2-5-3">
                  <text:number>•</text:number>
                  <text:p text:style-name="al">Voor overeenkomsten voor Ingenieursdiensten en/of diensten door architecten maken we gebruik van de DNR en onze afwijkingen daarop.</text:p>
                </text:list-item>
              </text:list>
            </text:section>
            <text:p text:style-name="hoofdstuk_bottom"/>
          </text:section>
          <text:section text:name="hoofdstuk_id1-3-2-2-5" text:style-name="hoofdstuk">
            <text:p text:style-name="hoofdstuk_kop"><text:span text:style-name="nr">5.</text:span> Wat administreert de budgetbeheerder wanneer waarin?</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row table:style-name="row">
                    <table:table-cell table:style-name="cell_frame_all" table:number-rows-spanned="1" table:number-columns-spanned="1">
                      <text:p text:style-name="table_al">
                        <text:span text:style-name="nadrukvet">Geraamde opdracht waarde</text:span>
                      </text:p>
                    </table:table-cell>
                    <table:table-cell table:style-name="cell_frame_all" table:number-rows-spanned="1" table:number-columns-spanned="1">
                      <text:p text:style-name="table_al">
                        <text:span text:style-name="nadrukvet">Zaak aanmaken in Zaakysteem?</text:span>
                      </text:p>
                    </table:table-cell>
                    <table:table-cell table:style-name="cell_frame_all" table:number-rows-spanned="1" table:number-columns-spanned="1">
                      <text:p text:style-name="table_al">
                        <text:span text:style-name="nadrukvet">Startfor-mulier opstellen in Zaaksysteem?</text:span>
                      </text:p>
                    </table:table-cell>
                    <table:table-cell table:style-name="cell_frame_all" table:number-rows-spanned="1" table:number-columns-spanned="1">
                      <text:p text:style-name="table_al">
                        <text:span text:style-name="nadrukvet">Verplich-ting aanmaken in fin. pakket?</text:span>
                      </text:p>
                    </table:table-cell>
                    <table:table-cell table:style-name="cell_frame_all" table:number-rows-spanned="1" table:number-columns-spanned="1">
                      <text:p text:style-name="table_al">
                        <text:span text:style-name="nadrukvet">Op factuur laten vermelden door leverancier?</text:span>
                      </text:p>
                    </table:table-cell>
                    <table:table-cell table:style-name="cell_frame_all" table:number-rows-spanned="1" table:number-columns-spanned="1">
                      <text:p text:style-name="table_al">
                        <text:span text:style-name="nadrukvet">Inkoopvoorwaar-den meesturen?</text:span>
                      </text:p>
                    </table:table-cell>
                  </table:table-row>
                  <table:table-row table:style-name="row">
                    <table:table-cell table:style-name="cell_frame_all" table:number-rows-spanned="1" table:number-columns-spanned="1">
                      <text:p text:style-name="table_al">
                        <text:span text:style-name="nadrukvet">0 tot €10.000</text:span>
                      </text:p>
                    </table:table-cell>
                    <table:table-cell table:style-name="cell_frame_all" table:number-rows-spanned="1" table:number-columns-spanned="1">
                      <text:p text:style-name="table_al">Ja, contract-tregistratiezaa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oekingscombin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0 tot €10.000 en Schoon, Heel en Veilig</text:span>
                      </text:p>
                    </table:table-cell>
                    <table:table-cell table:style-name="cell_frame_all" table:number-rows-spanned="1" table:number-columns-spanned="1">
                      <text:p text:style-name="table_al">Ja, Inkoopzaak per jaar per crediteur per medewer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aaknummer+ boekingscombinatie OF zaaknummer + verplichtingsnumm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0.000 tot meervoudig onderhandse procedure (MVO) drempel</text:span>
                      </text:p>
                    </table:table-cell>
                    <table:table-cell table:style-name="cell_frame_all" table:number-rows-spanned="1" table:number-columns-spanned="1">
                      <text:p text:style-name="table_al">Ja, inkoopzaak</text:p>
                    </table:table-cell>
                    <table:table-cell table:style-name="cell_frame_all" table:number-rows-spanned="1" table:number-columns-spanned="1">
                      <text:p text:style-name="table_al">= Basisinfo zaa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aaknummer+ boekingscombinatie OF zaaknummer + verplichtingsnumm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edrag &gt;MVO drempel</text:span>
                      </text:p>
                    </table:table-cell>
                    <table:table-cell table:style-name="cell_frame_all" table:number-rows-spanned="1" table:number-columns-spanned="1">
                      <text:p text:style-name="table_al">Ja, inkoopzaak</text:p>
                    </table:table-cell>
                    <table:table-cell table:style-name="cell_frame_all" table:number-rows-spanned="1" table:number-columns-spanned="1">
                      <text:p text:style-name="table_al">=Start-formul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aaknummer+ boekingscombinatie OF zaaknummer + verplichtingsnumm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K</text:span>
                      </text:p>
                    </table:table-cell>
                    <table:table-cell table:style-name="cell_frame_all" table:number-rows-spanned="1" table:number-columns-spanned="1">
                      <text:p text:style-name="table_al">Nee, al gedaan voor ROK*<text:span text:style-name="sup">1</text:span></text:p>
                    </table:table-cell>
                    <table:table-cell table:style-name="cell_frame_all" table:number-rows-spanned="1" table:number-columns-spanned="1">
                      <text:p text:style-name="table_al">Nee, al gedaan voor ROK</text:p>
                    </table:table-cell>
                    <table:table-cell table:style-name="cell_frame_all" table:number-rows-spanned="1" table:number-columns-spanned="1">
                      <text:p text:style-name="table_al">Nee, al gedaan voor ROK</text:p>
                    </table:table-cell>
                    <table:table-cell table:style-name="cell_frame_all" table:number-rows-spanned="1" table:number-columns-spanned="1">
                      <text:p text:style-name="table_al">Zaaknummer+ boekingscombinatie OF  zaaknummer + verplichtingsnummer</text:p>
                    </table:table-cell>
                    <table:table-cell table:style-name="cell_frame_all" table:number-rows-spanned="1" table:number-columns-spanned="1">
                      <text:p text:style-name="table_al">Nee, al gedaan voor ROK</text:p>
                    </table:table-cell>
                  </table:table-row>
                  <table:table-row table:style-name="row">
                    <table:table-cell table:style-name="cell_frame_all" table:number-rows-spanned="1" table:number-columns-spanned="1">
                      <text:p text:style-name="table_al">
                        <text:span text:style-name="nadrukvet">Inhuur via Flextend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 al gedaan voor RO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ingsnummer</text:p>
                    </table:table-cell>
                    <table:table-cell table:style-name="cell_frame_all" table:number-rows-spanned="1" table:number-columns-spanned="1">
                      <text:p text:style-name="table_al">Nee</text:p>
                    </table:table-cell>
                  </table:table-row>
                </table:table>
                <text:p text:style-name="table_bottom"/>
              </text:section>
              <text:p text:style-name="al">Boekingscombinatie = Kostenplaats en kostensoort</text:p>
              <text:p text:style-name="al">NOK = Nadere Overeenkomst. Bestelling die voortvloeit uit een (aanbestede) raamovereenkomst*1 (ROK).</text:p>
              <text:p text:style-name="al">SHV = Schoon, Heel en Veilig, alleen voor team REA.</text:p>
            </text:section>
            <text:p text:style-name="hoofdstuk_bottom"/>
          </text:section>
          <text:section text:name="hoofdstuk_id1-3-2-2-6" text:style-name="hoofdstuk">
            <text:p text:style-name="hoofdstuk_kop"><text:span text:style-name="nr">6.</text:span> De budgethouder is verantwoordelijk voor een compleet inkoopdossier in het zaaksysteem </text:p>
            <text:section text:name="artikel_id1-3-2-2-6-2" text:style-name="artikel">
              <text:p text:style-name="artikel_kop_titel"><text:span text:style-name="artikel_kop_label"/> </text:p>
              <text:p text:style-name="al">(Zaaktype “Inkoop en Aanbesteding”)</text:p>
              <text:p text:style-name="al"/>
              <text:p text:style-name="al">Als je je aanbesteding via TenderNed hebt gedaan, kun je in het tabblad van de laatste fase je dossier van TenderNed plaatsen. Je hoeft dan alleen in het Zaaksysteem je Startformulier te uploaden. </text:p>
              <text:p text:style-name="al"/>
              <text:p text:style-name="al">Als je je inkoop niet via TenderNed hebt gedaan, of gewerkt in een oudere versie van het Zaaktype / Verseon, dan behoren de volgende stukken in ieder geval in het inkoopdossier te zitten:</text:p>
              <text:section text:name="table_id1-3-2-2-6-2-7" text:style-name="table">
                <text:p text:style-name="table_top"/>
                <table:table table:style-name="tgroup">
                  <table:table-column table:style-name="id1-3-2-2-6-2-7-1-1"/>
                  <table:table-column table:style-name="id1-3-2-2-6-2-7-1-2"/>
                  <table:table-column table:style-name="id1-3-2-2-6-2-7-1-3"/>
                  <table:table-column table:style-name="id1-3-2-2-6-2-7-1-4"/>
                  <table:table-column table:style-name="id1-3-2-2-6-2-7-1-5"/>
                  <table:table-row table:style-name="row">
                    <table:table-cell table:style-name="cell_frame_all" table:number-rows-spanned="2" table:number-columns-spanned="1">
                      <text:p text:style-name="table_al">Document</text:p>
                    </table:table-cell>
                    <table:table-cell table:style-name="cell_frame_all" table:number-rows-spanned="1" table:number-columns-spanned="4">
                      <text:p text:style-name="table_al">Procedure</text:p>
                    </table:table-cell>
                  </table:table-row>
                  <table:table-row table:style-name="row">
                    <table:table-cell table:style-name="cell_frame_all" table:number-rows-spanned="1" table:number-columns-spanned="1">
                      <text:p text:style-name="table_al">
                        <text:span text:style-name="nadrukvet">Een-op-een</text:span>
                      </text:p>
                    </table:table-cell>
                    <table:table-cell table:style-name="cell_frame_all" table:number-rows-spanned="1" table:number-columns-spanned="1">
                      <text:p text:style-name="table_al">
                        <text:span text:style-name="nadrukvet">Meervoudig onderhandse Offerteaanvraag (MVO)</text:span>
                      </text:p>
                    </table:table-cell>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text:span text:style-name="nadrukvet">Europees</text:span>
                      </text:p>
                    </table:table-cell>
                  </table:table-row>
                  <table:table-row table:style-name="row">
                    <table:table-cell table:style-name="cell_frame_all" table:number-rows-spanned="1" table:number-columns-spanned="1">
                      <text:p text:style-name="table_al">Startformuli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ublicatie op Tendern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bestedingsleidraad (incl. programma van eisen) /  offerte-aanvra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ventuele bestekstekeningen en andere stukken ter toel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ragen, die door geïnteresseerden zijn gest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ota(’s) van inlichtingen <text:span text:style-name="nadrukcur">(alle vragen en de beantwoording)</text:sp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schrijvingen / ontvangen offert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unningsadvies  (<text:span text:style-name="nadrukcur">verslag en matrix van hoe je tot je oordeel bent gekomen en wie er wint en wie niet)</text:sp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lopige gunnings- en afwijzingsbriev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finitieve gunningsbrief/ opdrachtbrie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finitieve afwijzingsbrie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communicatie tussen de aanbestedende dienst en de geïnteressee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Als je alle fases in het Zaaktype volledig invult, word je ‘onderweg’ gevraagd de benodigde documenten te uploaden, dan heb je meteen het grootste deel van je dossier compleet. De overeenkomst zelf – de PDF van het ondertekende contract – die vul je ook in een ander zaaktype in: “Contractregistratie”. </text:p>
              <text:p text:style-name="al"/>
              <text:p text:style-name="al">Voor de archivering van het contract gelden immers andere bewaartermijnen dan voor het inkooptraject.</text:p>
            </text:section>
            <text:p text:style-name="hoofdstuk_bottom"/>
          </text:section>
          <text:section text:name="hoofdstuk_id1-3-2-2-7" text:style-name="hoofdstuk">
            <text:p text:style-name="hoofdstuk_kop"><text:span text:style-name="nr">7.</text:span> Transparant en objectief gunnen en beoordelen</text:p>
            <text:section text:name="artikel_id1-3-2-2-7-2" text:style-name="artikel">
              <text:p text:style-name="artikel_kop_titel"><text:span text:style-name="artikel_kop_label"/> </text:p>
              <text:p text:style-name="al">Kwaliteit voor prijs: Om transparant en objectief te zijn, zijn de mensen die de kwaliteitscriteria van de offertes beoordelen, niet op de hoogte van de verschillende geoffreerde prijzen.</text:p>
              <text:p text:style-name="al"/>
              <text:p text:style-name="al">We beoordelen absoluut: Het relatief beoordelen van prijs en/of kwaliteit stuit op bezwaren. </text:p>
              <text:p text:style-name="al">De score van de ene inschrijver mag niet afhangen van de kwaliteit of prijs van een andere inschrijver.</text:p>
              <text:p text:style-name="al"/>
              <text:p text:style-name="al">We gunnen op Beste Prijs kwaliteit verhouding (BPKV), <text:span text:style-name="nadrukondlijn">tenzij</text:span>:</text:p>
              <text:p text:style-name="al">Oftewel Laagste prijs moet gemotiveerd worden, na afstemming met de inkoopadviseur, met akkoord van de budgethouder. </text:p>
            </text:section>
            <text:p text:style-name="hoofdstuk_bottom"/>
          </text:section>
          <text:section text:name="hoofdstuk_id1-3-2-2-8" text:style-name="hoofdstuk">
            <text:p text:style-name="hoofdstuk_kop"><text:span text:style-name="nr">8.</text:span> We kopen pragmatisch duurzaam in</text:p>
            <text:section text:name="artikel_id1-3-2-2-8-2" text:style-name="artikel">
              <text:p text:style-name="artikel_kop_titel"><text:span text:style-name="artikel_kop_label"/> </text:p>
              <text:p text:style-name="al">Binnen de bestaande budgetten proberen we zo duurzaam en innovatief mogelijk in te kopen. </text:p>
              <text:p text:style-name="al"/>
              <text:p text:style-name="al">We nemen in ieder geval de eisen van mvicriteria.nl over, op niveau 1 Basis; we streven naar niveau 2 Significant. Waar het kan, focussen we op energie neutrale brandstoffen, reductie van CO2 uitstoot en hergebruik van producten. De inkoopadviseur denkt met je mee.</text:p>
            </text:section>
            <text:p text:style-name="hoofdstuk_bottom"/>
          </text:section>
          <text:section text:name="hoofdstuk_id1-3-2-2-9" text:style-name="hoofdstuk">
            <text:p text:style-name="hoofdstuk_kop"><text:span text:style-name="nr">9.</text:span> Koop lokaal!</text:p>
            <text:section text:name="artikel_id1-3-2-2-9-2" text:style-name="artikel">
              <text:p text:style-name="artikel_kop_titel"><text:span text:style-name="artikel_kop_label"/> </text:p>
              <text:p text:style-name="al">Bij inkopen tot een waarde onder de Nationale of Europese drempel nodigen we bedrijven uit Soest uit voor het maken van een offerte, <text:span text:style-name="nadrukondlijn">mits die er zijn!</text:span></text:p>
              <text:p text:style-name="al"/>
              <text:p text:style-name="al">Zie <text:a xlink:href="http://www.zakelijksoest.nl" xlink:type="simple"><text:span text:style-name="nadrukondlijn">www.zakelijksoest.nl</text:span></text:a> en raadpleeg het Bedrijvenregister van soest via: <text:a xlink:href="https://www.zakelijksoest.nl/bedrijvenregister" xlink:type="simple"><text:span text:style-name="nadrukondlijn">https://www.zakelijksoest.nl/bedrijvenregister</text:span></text:a>. Vind je daar geen geschikte kandidaat om uit te nodigen een offerte te doen of om mee te dingen naar de opdracht, zoek dan via Google naar een lokale kandidaat.</text:p>
            </text:section>
            <text:p text:style-name="hoofdstuk_bottom"/>
          </text:section>
          <text:section text:name="hoofdstuk_id1-3-2-2-10" text:style-name="hoofdstuk">
            <text:p text:style-name="hoofdstuk_kop"><text:span text:style-name="nr">10.</text:span> We passen Social Return toe</text:p>
            <text:section text:name="artikel_id1-3-2-2-10-2" text:style-name="artikel">
              <text:p text:style-name="artikel_kop_titel"><text:span text:style-name="artikel_kop_label"/> </text:p>
              <text:p text:style-name="al">De Gemeente past <text:span text:style-name="nadrukondlijn">Social Return</text:span> toe in opdrachten van:</text:p>
              <text:list text:style-name="id1-3-2-2-10-2-3">
                <text:list-item text:style-override="id1-3-2-2-10-2-3-1">
                  <text:number>o</text:number>
                  <text:p text:style-name="al">Diensten en Werken<text:note text:id="noot_id1-3-2-2-10-2-3-1-2-1" text:note-class="footnote"><text:note-citation text:label="1">1</text:note-citation><text:note-body><text:p text:style-name="noot.al">de beschrijving van wat een werk/levering/dienst is vind je in het Zaaksysteem, zaaktype inkoop en aanbesteden</text:p></text:note-body></text:note> met een waarde vanaf €215.000 (het Europese drempelbedrag D/L)</text:p>
                </text:list-item>
                <text:list-item text:style-override="id1-3-2-2-10-2-3-2">
                  <text:number>o</text:number>
                  <text:p text:style-name="al">Leveringen met een waarde vanaf €215.000 (het Europese drempelbedrag D/L), mits met een aanzienlijke arbeidscomponent.</text:p>
                </text:list-item>
              </text:list>
              <text:p text:style-name="al">De waarde van de SROI verplichting is in principe 5% van de opdrachtwaarde, tenzij de arbeidscomponent gering is. Dan hanteren we 3%. </text:p>
              <text:p text:style-name="al">De budgethouder informeert <text:span text:style-name="nadrukondlijn">WSP Amersfoort</text:span> over een gegunde opdracht met SROI verplicht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21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1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1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DC.source">Onbekend</meta:user-defined>
    <meta:user-defined meta:name="OVERHEIDop.referentienummer">349504</meta:user-defined>
    <meta:user-defined meta:name="DCTERMS.alternative">Uitvoeringsregels Inkoop en Aanbesteden</meta:user-defined>
    <dc:language>nl</dc:language>
    <meta:user-defined meta:name="OVERHEIDop.locatietype/OVERHEIDop.gebiedsmarkering">Gemeente</meta:user-defined>
    <meta:user-defined meta:name="DC.title">Uitvoeringsregels Inkoop en Aanbesteden</meta:user-defined>
    <meta:user-defined meta:name="DCTERMS.W3CDTF/DCTERMS.available">2023-04-25</meta:user-defined>
    <meta:user-defined meta:name="DCTERMS.W3CDTF/OVERHEIDop.jaargang">2023</meta:user-defined>
    <meta:user-defined meta:name="OVERHEIDop.publicationIssue">177218</meta:user-defined>
    <meta:user-defined meta:name="OVERHEIDop.betreftRegeling">CVDR695105_1</meta:user-defined>
    <meta:user-defined meta:name="OVERHEIDop.GmbID/DC.identifier">gmb-2023-177218</meta:user-defined>
    <meta:user-defined meta:name="xs:date/OVERHEIDop.startdatum">2023-04-26</meta:user-defined>
    <meta:user-defined meta:name="OVERHEIDop.versieInformatie"/>
  </office:meta>
</office:document-meta>
</file>