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ng 1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 </text:p>
            <text:p text:style-name="common-al">
            <text:span text:style-name="nadrukvet">De Vang 1</text:span>, vervangen dakpannen en plaatsen isolatie</text:p>
            <text:p text:style-name="last-al">
            <text:span text:style-name="nadrukvet">Verzonden 18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ang 1  ingetrokken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14</meta:user-defined>
    <meta:user-defined meta:name="OVERHEIDop.GmbID/DC.identifier">gmb-2023-177214</meta:user-defined>
    <meta:user-defined meta:name="OVERHEIDop.versieInformatie"/>
  </office:meta>
</office:document-meta>
</file>