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GELUID (nr. OMG-005456/DMS416904)</text:p>
            <text:p text:style-name="common-al">Nieuwe Steen 1</text:p>
            <text:p text:style-name="last-al">Het college heeft -door tussenkomst van de Omgevingsdienst Noord-Holland Noord- een verzoek ingediend om een ontheffing te verlenen ingevolge artikel 8.3 van het Bouwbesluit 2012. De ontheffing wordt aangevraagd ten behoeve van het vlinderen van de keldervloer aan de Nieuwe Steen 1 in Hoorn. De werkzaamheden zullen worden uitgevoerd tussen 07.00 en 19.00 uur op maximaal 25 dagen in de periode van 20 april 2023 tot en met 13 mei 2023. Binnen deze periode wordt een overschrijding van de maximale blootstellingsduur opgetreden, namelijk het storten van beton voor het vlinderen van de keldervloer.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worden hierover tijdig worden geïnform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0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1</meta:user-defined>
    <meta:user-defined meta:name="DCTERMS.W3CDTF/DCTERMS.available">2023-04-21</meta:user-defined>
    <meta:user-defined meta:name="DCTERMS.W3CDTF/OVERHEIDop.jaargang">2023</meta:user-defined>
    <meta:user-defined meta:name="OVERHEIDop.publicationIssue">177207</meta:user-defined>
    <meta:user-defined meta:name="OVERHEIDop.GmbID/DC.identifier">gmb-2023-177207</meta:user-defined>
    <meta:user-defined meta:name="OVERHEIDop.versieInformatie"/>
  </office:meta>
</office:document-meta>
</file>