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3184) Zijdesingel 39 Leidschendam vervangen van de garagedeur door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vangen van de garagedeur door een gevelkozijn.</text:p>
            <text:p text:style-name="common-al">
            <text:span text:style-name="nadrukvet">Datum bekendmaking besluit: </text:span>21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20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3184) Zijdesingel 39 Leidschendam vervangen van de garagedeur door een gevelkozij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206</meta:user-defined>
    <meta:user-defined meta:name="OVERHEIDop.GmbID/DC.identifier">gmb-2023-177206</meta:user-defined>
    <meta:user-defined meta:name="OVERHEIDop.versieInformatie"/>
  </office:meta>
</office:document-meta>
</file>