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648 - het bouwen van een dakkapel aan de voorzijde op de locatie J.C. van Wessemstraat 55, 1501 VK Zaandam</text:p>
            <text:p text:style-name="common-al">Besluit verzonden: 19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20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0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0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4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04</meta:user-defined>
    <meta:user-defined meta:name="OVERHEIDop.GmbID/DC.identifier">gmb-2023-177204</meta:user-defined>
    <meta:user-defined meta:name="OVERHEIDop.versieInformatie"/>
  </office:meta>
</office:document-meta>
</file>