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De Meij van Streefkerkstraat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6866</text:p>
            <text:p text:style-name="common-al">Datum besluit: 19-04-2023 13:13</text:p>
            <text:p text:style-name="common-al">Locatie: De Meij van Streefkerkstraat 65 2313JM Leiden</text:p>
            <text:p text:style-name="common-al">Omschrijving: aanleg Telecommunicatie - KBS-256219 + Wow 453386 / KBS-256219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20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6866</meta:user-defined>
    <meta:user-defined meta:name="DCTERMS.abstract">aanleg Telecommunicatie - KBS-256219 + Wow 453386 / KBS-256219</meta:user-defined>
    <dc:language>nl</dc:language>
    <meta:user-defined meta:name="OVERHEIDop.locatietype/OVERHEIDop.gebiedsmarkering">Punt</meta:user-defined>
    <meta:user-defined meta:name="DC.title">Aanleg telecommunicatiekabels Ziggo B.V. De Meij van Streefkerkstraat 65 Leiden.</meta:user-defined>
    <meta:user-defined meta:name="DCTERMS.W3CDTF/DCTERMS.available">2023-04-21</meta:user-defined>
    <meta:user-defined meta:name="OVERHEIDop.externeBijlage">LEIDEN_202304_GFO_ZAKEN_799456_De Meij van Stre...|exb-2023-20257</meta:user-defined>
    <meta:user-defined meta:name="OVERHEIDop.externeBijlage">LEIDEN_202304_GFO_ZAKEN_799456_De Meij van Stre...|exb-2023-20258</meta:user-defined>
    <meta:user-defined meta:name="DCTERMS.W3CDTF/OVERHEIDop.jaargang">2023</meta:user-defined>
    <meta:user-defined meta:name="OVERHEIDop.publicationIssue">177201</meta:user-defined>
    <meta:user-defined meta:name="OVERHEIDop.GmbID/DC.identifier">gmb-2023-177201</meta:user-defined>
    <meta:user-defined meta:name="OVERHEIDop.versieInformatie"/>
  </office:meta>
</office:document-meta>
</file>