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omcert 30 juli 2023, Beemsterburgwal, 1441K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3 besloten de aanvraag beschikking behandelen APV en Bijzondere wetten voor Beemsterburgwal, 1441KB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719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9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9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Beemsterburgwal, 1441KB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Komcert 30 juli 2023, Beemsterburgwal, 1441KB Purmerend</meta:user-defined>
    <meta:user-defined meta:name="OVERHEIDop.datumEindeReactietermijn">2023-06-02</meta:user-defined>
    <meta:user-defined meta:name="OVERHEIDop.terinzageleggingBG">https://jeleefomgeving.nl/inzien/001801582/001b6c69-dea3-11ed-8157-005056011332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198</meta:user-defined>
    <meta:user-defined meta:name="OVERHEIDop.GmbID/DC.identifier">gmb-2023-177198</meta:user-defined>
    <meta:user-defined meta:name="OVERHEIDop.versieInformatie"/>
  </office:meta>
</office:document-meta>
</file>