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op het voordakvlak, Basalt 8, 2719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april 2023 een besluit verzonden op de aanvraag met zaaknummer 2023-030486 voor het vervangen van een dakkapel op het voordakvlak op locatie Basalt 8, 2719T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19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salt 8, 2719TN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dakkapel op het voordakvlak, Basalt 8, 2719TN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95</meta:user-defined>
    <meta:user-defined meta:name="OVERHEIDop.GmbID/DC.identifier">gmb-2023-177195</meta:user-defined>
    <meta:user-defined meta:name="OVERHEIDop.versieInformatie"/>
  </office:meta>
</office:document-meta>
</file>