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73574) nabij Veursestraatweg 292a Leidschendam (perceel A 1424) en langs de Vliet (perceel A 1263) tijdelijk plaatsen van twee bouwborden voor promotie project Vliet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tijdelijk plaatsen van twee bouwborden voor promotie project Vlietvoorde voor de duur van maximaal drie jaar.</text:p>
            <text:p text:style-name="common-al">
            <text:span text:style-name="nadrukvet">Datum bekendmaking besluit: </text:span>24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18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73574) nabij Veursestraatweg 292a Leidschendam (perceel A 1424) en langs de Vliet (perceel A 1263) tijdelijk plaatsen van twee bouwborden voor promotie project Vlietvoord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187</meta:user-defined>
    <meta:user-defined meta:name="OVERHEIDop.GmbID/DC.identifier">gmb-2023-177187</meta:user-defined>
    <meta:user-defined meta:name="OVERHEIDop.versieInformatie"/>
  </office:meta>
</office:document-meta>
</file>