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en verbouw van de woning aan Koeweg 47, 8166JP Emst (8000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uitbreiding en verbouw van de woning aan Koeweg 47, 8166JP Emst.Datum besluit:  18-04-2023Zaaknummer:  80003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718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33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uitbreiding en verbouw van de woning aan Koeweg 47, 8166JP Emst (800032)</meta:user-defined>
    <meta:user-defined meta:name="DCTERMS.W3CDTF/DCTERMS.available">2023-04-21</meta:user-defined>
    <meta:user-defined meta:name="DCTERMS.W3CDTF/OVERHEIDop.jaargang">2023</meta:user-defined>
    <meta:user-defined meta:name="OVERHEIDop.publicationIssue">177184</meta:user-defined>
    <meta:user-defined meta:name="OVERHEIDop.GmbID/DC.identifier">gmb-2023-177184</meta:user-defined>
    <meta:user-defined meta:name="OVERHEIDop.versieInformatie"/>
  </office:meta>
</office:document-meta>
</file>