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9137 - legalisatie - het herstellen van de fundering van woning op de locatie Eendrachtstraat 15, 1502 TK Zaandam</text:p>
            <text:p text:style-name="common-al">Besluit verzonden: 19-04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04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717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17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17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137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178</meta:user-defined>
    <meta:user-defined meta:name="OVERHEIDop.GmbID/DC.identifier">gmb-2023-177178</meta:user-defined>
    <meta:user-defined meta:name="OVERHEIDop.versieInformatie"/>
  </office:meta>
</office:document-meta>
</file>